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0-3-4">
      <text:list-level-style-bullet text:bullet-char="-" text:level="1">
        <style:list-level-properties text:min-label-width="10mm"/>
      </text:list-level-style-bullet>
    </text:list-style>
    <text:list-style style:name="id1-3-2-2-1-3-10-3-5">
      <text:list-level-style-bullet text:bullet-char="-" text:level="1">
        <style:list-level-properties text:min-label-width="10mm"/>
      </text:list-level-style-bullet>
    </text:list-style>
    <text:list-style style:name="id1-3-2-2-1-3-10-3-6">
      <text:list-level-style-bullet text:bullet-char="-" text:level="1">
        <style:list-level-properties text:min-label-width="10mm"/>
      </text:list-level-style-bullet>
    </text:list-style>
    <text:list-style style:name="id1-3-2-2-1-3-10-3-7">
      <text:list-level-style-bullet text:bullet-char="-" text:level="1">
        <style:list-level-properties text:min-label-width="10mm"/>
      </text:list-level-style-bullet>
    </text:list-style>
    <text:list-style style:name="id1-3-2-2-1-3-10-3-8">
      <text:list-level-style-bullet text:bullet-char="-" text:level="1">
        <style:list-level-properties text:min-label-width="10mm"/>
      </text:list-level-style-bullet>
    </text:list-style>
    <text:list-style style:name="id1-3-2-2-1-3-10-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style:style style:family="table-column" style:parent-style-name="colspec" style:name="id1-3-2-4-19-1-1">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style:style style:family="table-column" style:parent-style-name="colspec" style:name="id1-3-2-4-24-1-1">
      <style:table-column-properties/>
    </style: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Doetinchem 2025</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november 2024;</text:p>
            <text:p text:style-name="al"/>
            <text:p text:style-name="al">gelet op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 e s l u i t : </text:p>
            <text:p text:style-name="al"/>
            <text:p text:style-name="al">vast te stellen de volgende verordening:</text:p>
            <text:p text:style-name="al"/>
            <text:p text:style-name="al">
            <text:span text:style-name="nadrukvet">Wegsleepverordening gemeente Doetinc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RVV 1990: het Reglement verkeersregels en verkeerstekens 1990;</text:p>
              </text:list-item>
              <text:list-item text:style-override="id1-3-2-2-1-3-2">
                <text:number>-</text:number>
                <text:p text:style-name="al"> wet: de Wegenverkeerswet 1994;</text:p>
              </text:list-item>
              <text:list-item text:style-override="id1-3-2-2-1-3-3">
                <text:number>-</text:number>
                <text:p text:style-name="al">besluit: het Besluit wegslepen van voertuigen;</text:p>
              </text:list-item>
              <text:list-item text:style-override="id1-3-2-2-1-3-4">
                <text:number>-</text:number>
                <text:p text:style-name="al"> voertuig: wat hieronder wordt verstaan in artikel 1 RVV 1990;</text:p>
              </text:list-item>
              <text:list-item text:style-override="id1-3-2-2-1-3-5">
                <text:number>-</text:number>
                <text:p text:style-name="al"> motorrijtuig: wat hieronder wordt verstaan in artikel 1, eerste lid, onder c van de wet;</text:p>
              </text:list-item>
              <text:list-item text:style-override="id1-3-2-2-1-3-6">
                <text:number>-</text:number>
                <text:p text:style-name="al"> het college: het college van burgemeester en wethouders;</text:p>
              </text:list-item>
              <text:list-item text:style-override="id1-3-2-2-1-3-7">
                <text:number>-</text:number>
                <text:p text:style-name="al"> tarieftijd: als tarieftijd geldt het moment van de melding;</text:p>
              </text:list-item>
              <text:list-item text:style-override="id1-3-2-2-1-3-8">
                <text:number>-</text:number>
                <text:p text:style-name="al"> tarieftijd 1 (=TT1): geldig van ma-vr 08.00 uur – 18.00 uur;</text:p>
              </text:list-item>
              <text:list-item text:style-override="id1-3-2-2-1-3-9">
                <text:number>-</text:number>
                <text:p text:style-name="al"> tarieftijd 2 (=TT2): geldig van ma-vr 18.00 uur – 08.00 uur, weekenden en feestdagen;</text:p>
              </text:list-item>
              <text:list-item text:style-override="id1-3-2-2-1-3-10">
                <text:number>-</text:number>
                <text:p text:style-name="al"> feestdagen:</text:p>
                <text:list text:style-name="id1-3-2-2-1-3-10-3">
                  <text:list-item text:style-override="id1-3-2-2-1-3-10-3-1">
                    <text:number>-</text:number>
                    <text:p text:style-name="al">Nieuwjaarsdag;</text:p>
                  </text:list-item>
                  <text:list-item text:style-override="id1-3-2-2-1-3-10-3-2">
                    <text:number>-</text:number>
                    <text:p text:style-name="al"> Goede Vrijdag;</text:p>
                  </text:list-item>
                  <text:list-item text:style-override="id1-3-2-2-1-3-10-3-3">
                    <text:number>-</text:number>
                    <text:p text:style-name="al"> 1<text:span text:style-name="sup">e</text:span> en 2<text:span text:style-name="sup">e</text:span> paasdag;</text:p>
                  </text:list-item>
                  <text:list-item text:style-override="id1-3-2-2-1-3-10-3-4">
                    <text:number>-</text:number>
                    <text:p text:style-name="al"> Koningsdag;</text:p>
                  </text:list-item>
                  <text:list-item text:style-override="id1-3-2-2-1-3-10-3-5">
                    <text:number>-</text:number>
                    <text:p text:style-name="al"> Dodenherdenking;</text:p>
                  </text:list-item>
                  <text:list-item text:style-override="id1-3-2-2-1-3-10-3-6">
                    <text:number>-</text:number>
                    <text:p text:style-name="al"> Bevrijdingsdag;</text:p>
                  </text:list-item>
                  <text:list-item text:style-override="id1-3-2-2-1-3-10-3-7">
                    <text:number>-</text:number>
                    <text:p text:style-name="al"> Hemelvaartsdag;</text:p>
                  </text:list-item>
                  <text:list-item text:style-override="id1-3-2-2-1-3-10-3-8">
                    <text:number>-</text:number>
                    <text:p text:style-name="al"> 1<text:span text:style-name="sup">e</text:span> en 2<text:span text:style-name="sup">e</text:span> pinksterdag;</text:p>
                  </text:list-item>
                  <text:list-item text:style-override="id1-3-2-2-1-3-10-3-9">
                    <text:number>-</text:number>
                    <text:p text:style-name="al"> 1<text:span text:style-name="sup">e</text:span> en 2<text:span text:style-name="sup">e</text:span> kerstdag.</text:p>
                  </text:list-item>
                </text:list>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 1. </text:number>
                <text:p text:style-name="al">Als plaats van bewaring van voertuigen wordt aangewezen:</text:p>
                <text:p text:style-name="al">Het daartoe ingerichte en afgesloten terrein van Autoberging Rutjes aan de Bierboomstraat 2, 6942 GE Didam. </text:p>
              </text:list-item>
              <text:list-item text:style-override="id1-3-2-2-3-3">
                <text:number> 2. </text:number>
                <text:p text:style-name="al">De openingstijden van de in het eerste lid bedoelde bewaarplaats zijn van maandag tot en met vrijdag van 08.00 uur tot 12.30 uur en van 13.30 uur tot 17.00 uur. Tussen 17.00 uur en 08.00 uur en in de weekenden kan een telefonische afspraak gemaakt worden via 0316 228 888 of 06 533 859 20. Per email ook bereikbaar via <text:span text:style-name="nadrukondlijn">info@autobedrijfrutjes.nl</text:span>. </text:p>
              </text:list-item>
            </text:list>
          </text:section>
          <text:section text:name="artikel_id1-3-2-2-4" text:style-name="artikel">
            <text:p text:style-name="artikel_kop_titel"><text:span text:style-name="artikel_kop_label">Artikel</text:span> <text:span text:style-name="artikel_kop_nr">4</text:span> Kosten overbrengen en bewaren van voertuigen</text:p>
            <text:p text:style-name="al">De kosten voor het overbrengen en bewaren van voertuigen bedragen:</text:p>
            <text:p text:style-name="al"/>
            <text:p text:style-name="al">
            <text:span text:style-name="nadrukvet">Voertuigen tot 3500kg eigen gewicht</text:span>
          </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asistarief TT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85,00<text:note text:id="noot_id1-3-2-2-4-5-1-4-2-3-1-1" text:note-class="footnote"><text:note-citation text:label="* ">* </text:note-citation><text:note-body><text:p text:style-name="noot.al">Alle tarieven zijn exclusief btw.</text:p></text:note-body></text:note></text:p>
                  </table:table-cell>
                </table:table-row>
                <table:table-row table:style-name="row">
                  <table:table-cell table:style-name="cell_frame_all" table:number-rows-spanned="1" table:number-columns-spanned="1">
                    <text:p text:style-name="table_al">Toeslag TT2</text:p>
                  </table:table-cell>
                  <table:table-cell table:style-name="cell_frame_all" table:number-rows-spanned="1" table:number-columns-spanned="1">
                    <text:p text:style-name="table_al">25% van basistarief</text:p>
                  </table:table-cell>
                  <table:table-cell table:style-name="cell_frame_all" table:number-rows-spanned="1" table:number-columns-spanned="1">
                    <text:p text:style-name="table_al">€ 46,25* </text:p>
                  </table:table-cell>
                </table:table-row>
                <table:table-row table:style-name="row">
                  <table:table-cell table:style-name="cell_frame_all" table:number-rows-spanned="1" table:number-columns-spanned="1">
                    <text:p text:style-name="table_al">Voorrijdkosten</text:p>
                  </table:table-cell>
                  <table:table-cell table:style-name="cell_frame_all" table:number-rows-spanned="1" table:number-columns-spanned="1">
                    <text:p text:style-name="table_al">60% van basistarief</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Bewaring + administratiekosten tot 23.59 uur van de dag van afsleep</text:p>
                  </table:table-cell>
                  <table:table-cell table:style-name="cell_frame_all" table:number-rows-spanned="1" table:number-columns-spanned="1">
                    <text:p text:style-name="table_al">15% van basistarief</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Bewaarkosten elk volgend etmaal</text:p>
                  </table:table-cell>
                  <table:table-cell table:style-name="cell_frame_all" table:number-rows-spanned="1" table:number-columns-spanned="1">
                    <text:p text:style-name="table_al">8% van basistarief</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Afgiftevergoeding vanaf bewaarplaats in TT2 (toeslag)</text:p>
                  </table:table-cell>
                  <table:table-cell table:style-name="cell_frame_all" table:number-rows-spanned="1" table:number-columns-spanned="1">
                    <text:p text:style-name="table_al">40%van basistarief</text:p>
                  </table:table-cell>
                  <table:table-cell table:style-name="cell_frame_all" table:number-rows-spanned="1" table:number-columns-spanned="1">
                    <text:p text:style-name="table_al">€ 74,00*</text:p>
                  </table:table-cell>
                </table:table-row>
              </table:table>
              <text:p text:style-name="table_bottom"/>
            </text:section>
            <text:p text:style-name="al"/>
            <text:p text:style-name="al">* Alle tarieven zijn exclusief btw.</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geschiktheid of rijvaardigheid dan wel het ontbreken van een behoorlijk zichtbare kentekenplaat.</text:p>
            <text:p text:style-name="al">Wanneer gebruik wordt gemaakt van de bevoegdheid, bedoeld in artikel 130 lid 4, artikel 174 lid 7 en 174 lid 1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het bepaalde bij of krachtens deze verordening zijn mede de door burgemeester en wethouders aangewezen personen belast.</text:p>
          </text:section>
          <text:section text:name="artikel_id1-3-2-2-7" text:style-name="artikel">
            <text:p text:style-name="artikel_kop_titel"><text:span text:style-name="artikel_kop_label">Artikel</text:span> <text:span text:style-name="artikel_kop_nr">7</text:span> Overgangsrecht</text:p>
            <text:p text:style-name="al">De Wegsleepverordening gemeente Doetinchem 2024 van 21 december 2023 wordt ingetrokken met ingang van de in artikel 8, het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die van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vet">Wegsleepverordening gemeente Doetinchem 2025.</text:span></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bij toelichting van de Wegsleepverordening 2025</text:p>
          <text:p text:style-name="al"/>
          <text:p text:style-name="al">In deze bijlage worden concrete gevallen aangegeven waarin er sprake kan zijn van een wegsleepwaardige overtreding van de wegenverkeerswetgeving.</text:p>
          <text:p text:style-name="al"/>
          <text:p text:style-name="al">
          <text:span text:style-name="nadrukvet">Artikel 170, eerste lid, aanhef en onder a en b WVW 1994</text:span>
        </text:p>
          <text:p text:style-name="al"/>
          <text:p text:style-name="al">Gevallen waarin <text:span text:style-name="nadrukvet">gemotiveerd</text:span> kan worden overgegaan tot de verwijdering, overbrenging en inbewaringstelling van voertuigen in het belang van de;</text:p>
          <text:list text:style-name="id1-3-2-4-8">
            <text:list-item text:style-override="id1-3-2-4-8-1">
              <text:number>-</text:number>
              <text:p text:style-name="al">veiligheid op de weg </text:p>
            </text:list-item>
            <text:list-item text:style-override="id1-3-2-4-8-2">
              <text:number>-</text:number>
              <text:p text:style-name="al">de vrijheid van het verkeer </text:p>
            </text:list-item>
            <text:list-item text:style-override="id1-3-2-4-8-3">
              <text:number>-</text:number>
              <text:p text:style-name="al">het vrijhouden van aangewezenweggedeelten en wegen noodzakelijk kunnen zijn, kunnen worden genoemd:</text:p>
            </text:list-item>
          </text:list>
          <text:p text:style-name="al">
          <text:span text:style-name="nadrukondlijn">Plaats op de weg</text:span> (zie artikel 5 tot en met 7 en artikel 10 RVV 1990). een voertuig is tot stilstand gebracht op een trottoir, voetpad of fietspad, tenzij het een fiets, bromfiets of invalidenvoertuig betreft</text:p>
          <text:p text:style-name="al"/>
          <text:p text:style-name="al">
          <text:span text:style-name="nadrukondlijn">Laten stilstaan</text:span> (Zie artikel 23, 43, tweede lid, en 81 RVV 1990). een voertuig is tot stilstand gebracht: </text:p>
          <text:list text:style-name="id1-3-2-4-12">
            <text:list-item text:style-override="id1-3-2-4-12-1">
              <text:number>-</text:number>
              <text:p text:style-name="al">op een kruispunt, rotonde of een overweg;</text:p>
            </text:list-item>
            <text:list-item text:style-override="id1-3-2-4-12-2">
              <text:number>-</text:number>
              <text:p text:style-name="al">op een fietsstrook of de rijbaan langs een fietsstrook<text:span text:style-name="nadrukvet">-</text:span>op een oversteekplaats of binnen een afstand van 5 meter daarvan;</text:p>
            </text:list-item>
            <text:list-item text:style-override="id1-3-2-4-12-3">
              <text:number>-</text:number>
              <text:p text:style-name="al">in een tunnel;</text:p>
            </text:list-item>
            <text:list-item text:style-override="id1-3-2-4-12-4">
              <text:number>-</text:number>
              <text:p text:style-name="al">bij een bord bushalte ter hoogte van de geblokte markering of, als die markering niet is aangebracht, op een afstand van minder dan 12 meter van het bord, tenzij het stilstaan dient voor het onmiddellijk in- en uitstappen van passagiers; op de rijbaan langs een busstrook;</text:p>
            </text:list-item>
            <text:list-item text:style-override="id1-3-2-4-12-5">
              <text:number>-</text:number>
              <text:p text:style-name="al">op een busbaan of een busstrook met uitzondering van een lijnbus;</text:p>
            </text:list-item>
            <text:list-item text:style-override="id1-3-2-4-12-6">
              <text:number>-</text:number>
              <text:p text:style-name="al">op de rijbaan, inclusief de invoeg- en uitrijstrook, van een autosnelweg of autoweg, of – behoudens in noodgevallen- op de vluchtstrook, de vluchthaven of de berm van zo’n weg.</text:p>
            </text:list-item>
          </text:list>
          <text:p text:style-name="al">
          <text:span text:style-name="nadrukondlijn">Parkeren</text:span> (Zie artikel 24, 25, 38 e.v. en 46 RVV 1990). een voertuig is geparkeerd:</text:p>
          <text:list text:style-name="id1-3-2-4-14">
            <text:list-item text:style-override="id1-3-2-4-14-1">
              <text:number>-</text:number>
              <text:p text:style-name="al">bij een kruispunt op een afstand van minder dan 5 meter daarvan;</text:p>
            </text:list-item>
            <text:list-item text:style-override="id1-3-2-4-14-2">
              <text:number>-</text:number>
              <text:p text:style-name="al">voor een inrit of een uitrit;<text:span text:style-name="nadrukvet">-</text:span>buiten de bebouwde kom op de rijbaan van een voorrangsweg;</text:p>
            </text:list-item>
            <text:list-item text:style-override="id1-3-2-4-14-3">
              <text:number>-</text:number>
              <text:p text:style-name="al">op een wijze waardoor er sprake is van dubbel parkeren;<text:span text:style-name="nadrukvet"/></text:p>
            </text:list-item>
            <text:list-item text:style-override="id1-3-2-4-14-4">
              <text:number>-</text:number>
              <text:p text:style-name="al">binnen een erf, waarbij, voor zover het een motorvoertuig betreft, geen gebruik is gemaakt van de parkeerplaatsen die als zodanig zijn aangeduid of aangewezen;<text:span text:style-name="nadrukvet"/></text:p>
            </text:list-item>
            <text:list-item text:style-override="id1-3-2-4-14-5">
              <text:number>-</text:number>
              <text:p text:style-name="al">op een weg waarvoor een geslotenverklaring geldt;<text:span text:style-name="nadrukvet"/></text:p>
            </text:list-item>
            <text:list-item text:style-override="id1-3-2-4-14-6">
              <text:number>-</text:number>
              <text:p text:style-name="al">zonder dat de voorgeschreven voertuigverlichting in werking is gesteld.</text:p>
            </text:list-item>
          </text:list>
          <text:p text:style-name="al">
          <text:span text:style-name="nadrukondlijn">Bevel of aanwijzing</text:span> (Zie artikel 82 RVV 1990). een voertuig is tot stilstand gebracht in strijd met een bevel of een aanwijzing, gegeven door een daartoe bevoegd en als zodanig kenbare ambtenaar of ander persoon;</text:p>
          <text:p text:style-name="al"/>
          <text:p text:style-name="al">
          <text:span text:style-name="nadrukondlijn">Gevaarlijk of hinderlijk gedrag</text:span> (Zie artikel 5 WVW 1994, het zogenaamde kapstokartikel). een voertuig is overigens zodanig tot stilstand gebracht of geparkeerd dat gevaar op de weg wordt of kan worden veroorzaakt of dat het verkeer op de weg wordt of kan worden gehinderd.</text:p>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able:table-cell>
              </table:table-row>
            </table:table>
            <text:p text:style-name="table_bottom"/>
          </text:section>
          <text:p text:style-name="al"/>
          <text:p text:style-name="al">
          <text:span text:style-name="nadrukvet">Artikel 170, eerste lid, aanhef en onder c WVW 1994 en artikel 2 Besluit wegslepen van voertuigen)</text:span>
        </text:p>
          <text:p text:style-name="al">Gevallen waarin kan worden overgegaan tot het verwijdering, overbrengen en inbewaringstelling van voertuigen in het belang van het vrijhouden van aangewezen weggedeelten en wegen kunnen noodzakelijk zijn in het geval dat een voertuig geparkeerd is: </text:p>
          <text:list text:style-name="id1-3-2-4-23">
            <text:list-item text:style-override="id1-3-2-4-23-1">
              <text:number>-</text:number>
              <text:p text:style-name="al">wegen en weggedeelten waar door middel van bord E 1 van <text:a xlink:href="https://wetten.overheid.nl/jci1.3:c:BWBR0004825&amp;bijlage=1&amp;g=2019-04-15&amp;z=2019-04-15" xlink:type="simple"><text:span text:style-name="nadrukondlijn">bijlage 1 bij het RVV 1990</text:span></text:a> of door middel van een gele onderbroken streep als bedoeld in <text:a xlink:href="https://wetten.overheid.nl/jci1.3:c:BWBR0004825&amp;artikel=24&amp;g=2019-04-15&amp;z=2019-04-15" xlink:type="simple"><text:span text:style-name="nadrukondlijn">artikel 24, eerste lid, onderdeel e, van het RVV 1990</text:span></text:a> wordt aangegeven dat het verboden is te parkeren<text:span text:style-name="nadrukondlijn">;</text:span></text:p>
            </text:list-item>
            <text:list-item text:style-override="id1-3-2-4-23-2">
              <text:number>-</text:number>
              <text:p text:style-name="al"> wegen en weggedeelten waar door middel van bord E 2 van <text:a xlink:href="https://wetten.overheid.nl/jci1.3:c:BWBR0004825&amp;bijlage=1&amp;g=2019-04-15&amp;z=2019-04-15" xlink:type="simple"><text:span text:style-name="nadrukondlijn">bijlage 1 bij het RVV 1990</text:span></text:a> of door middel van een gele doorgetrokken streep als bedoeld in <text:a xlink:href="https://wetten.overheid.nl/jci1.3:c:BWBR0004825&amp;artikel=23&amp;g=2019-04-15&amp;z=2019-04-15" xlink:type="simple"><text:span text:style-name="nadrukondlijn">artikel 23, eerste lid, onderdeel g, van het RVV 1990</text:span></text:a> wordt aangegeven dat het verboden is stil te staan;<text:span text:style-name="nadrukvet"/></text:p>
            </text:list-item>
            <text:list-item text:style-override="id1-3-2-4-23-3">
              <text:number>-</text:number>
              <text:p text:style-name="al">parkeergelegenheden, aangeduid door bord E4 van <text:a xlink:href="https://wetten.overheid.nl/jci1.3:c:BWBR0004825&amp;bijlage=1&amp;g=2019-04-15&amp;z=2019-04-15" xlink:type="simple"><text:span text:style-name="nadrukondlijn">bijlage 1 bij het RVV 1990</text:span></text:a>, waarbij ofwel op een onderbord wordt aangegeven:<text:span text:style-name="nadrukvet"/></text:p>
              <text:list text:style-name="id1-3-2-4-23-3-3">
                <text:list-item text:style-override="id1-3-2-4-23-3-3-1">
                  <text:number>1)</text:number>
                  <text:p text:style-name="al"> de voertuigcategorie of groep voertuigen waarvoor de parkeergelegenheid is bestemd;<text:span text:style-name="nadrukvet"/></text:p>
                </text:list-item>
                <text:list-item text:style-override="id1-3-2-4-23-3-3-2">
                  <text:number>2)</text:number>
                  <text:p text:style-name="al">de wijze waarop het parkeren dient te geschieden;</text:p>
                </text:list-item>
                <text:list-item text:style-override="id1-3-2-4-23-3-3-3">
                  <text:number>3)</text:number>
                  <text:p text:style-name="al">de dagen of uren waarop het parkeren is verboden, of</text:p>
                </text:list-item>
                <text:list-item text:style-override="id1-3-2-4-23-3-3-4">
                  <text:number>4)</text:number>
                  <text:p text:style-name="al"> de dagen of uren waarop een beperking als bedoeld in 1° en 2°, geldt, ofwel op het verkeersbord de aanduiding is aangebracht waarmee wordt aangegeven: </text:p>
                </text:list-item>
              </text:list>
            </text:list-item>
            <text:list-item text:style-override="id1-3-2-4-23-4">
              <text:number>-</text:number>
              <text:p text:style-name="al">de voertuigcategorie of groep voertuigen waarvoor de parkeergelegenheid is bestemd, of<text:span text:style-name="nadrukvet">-</text:span>de wijze waarop het parkeren dient te geschieden.</text:p>
            </text:list-item>
            <text:list-item text:style-override="id1-3-2-4-23-5">
              <text:number>-</text:number>
              <text:p text:style-name="al">taxistandplaatsen, aangeduid door bord E5 van <text:a xlink:href="https://wetten.overheid.nl/jci1.3:c:BWBR0004825&amp;bijlage=1&amp;g=2019-04-15&amp;z=2019-04-15" xlink:type="simple"><text:span text:style-name="nadrukondlijn">bijlage 1 bij het RVV 1990</text:span></text:a>;<text:span text:style-name="nadrukvet">-</text:span>parkeerplaatsen voor invaliden, aangeduid door bord E6 van <text:a xlink:href="https://wetten.overheid.nl/jci1.3:c:BWBR0004825&amp;bijlage=1&amp;g=2019-04-15&amp;z=2019-04-15" xlink:type="simple"><text:span text:style-name="nadrukondlijn">bijlage 1 bij het RVV 1990</text:span></text:a>;</text:p>
            </text:list-item>
            <text:list-item text:style-override="id1-3-2-4-23-6">
              <text:number>-</text:number>
              <text:p text:style-name="al">gelegenheden voor het onmiddellijk laden en lossen van goederen, aangeduid door bord E7 van <text:a xlink:href="https://wetten.overheid.nl/jci1.3:c:BWBR0004825&amp;bijlage=1&amp;g=2019-04-15&amp;z=2019-04-15" xlink:type="simple"><text:span text:style-name="nadrukondlijn">bijlage 1 bij het RVV 1990</text:span></text:a>;</text:p>
            </text:list-item>
            <text:list-item text:style-override="id1-3-2-4-23-7">
              <text:number>-</text:number>
              <text:p text:style-name="al">parkeergelegenheden voor een categorie of groep voertuigen, aangeduid door bord E8 van <text:a xlink:href="https://wetten.overheid.nl/jci1.3:c:BWBR0004825&amp;bijlage=1&amp;g=2019-04-15&amp;z=2019-04-15" xlink:type="simple"><text:span text:style-name="nadrukondlijn">bijlage 1 bij het RVV 1990</text:span></text:a></text:p>
            </text:list-item>
            <text:list-item text:style-override="id1-3-2-4-23-8">
              <text:number>-</text:number>
              <text:p text:style-name="al">parkeergelegenheden voor vergunninghouders, aangeduid door bord E9 van <text:a xlink:href="https://wetten.overheid.nl/jci1.3:c:BWBR0004825&amp;bijlage=1&amp;g=2019-04-15&amp;z=2019-04-15" xlink:type="simple"><text:span text:style-name="nadrukondlijn">bijlage 1 bij het RVV 1990</text:span></text:a> voetgangersgebieden, aangeduid door bord G7 of door bord C1 van <text:a xlink:href="https://wetten.overheid.nl/jci1.3:c:BWBR0004825&amp;bijlage=1&amp;g=2019-04-15&amp;z=2019-04-15" xlink:type="simple"><text:span text:style-name="nadrukondlijn">bijlage 1 bij het RVV 1990</text:span></text:a>.</text:p>
            </text:list-item>
          </text:list>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Hiervoor zijn diverse wegsleepwaardige overtredingen van de wegenverkeerswetgeving opgenomen, waarbij het motief <text:span text:style-name="nadrukcur">niet</text:span> zozeer ligt bij de verkeersveiligheid en de doorstroming van het verkeer, maar <text:span text:style-name="nadrukcur">wel</text:span> bij het vrijhouden van wegen en weggedeelten. In artikel 2 van het Besluit wegslepen van voertuigen is concreet aangegeven op welke <text:span text:style-name="nadrukcur">soorten</text:span> wegen en weggedeelten voertuigen mogen worden weggesleept in het belang van het vrijhouden van wegen en weggedeelten.</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 Definities</text:span>
        </text:p>
          <text:p text:style-name="al"/>
          <text:p text:style-name="al">Toelichting</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Voertuig</text:span>
        </text:p>
          <text:p text:style-name="al"/>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
          <text:p text:style-name="al">Ook in de Algemene Plaatselijke Verordening gemeente Doetinchem (hierna: APV) is een bepaling opgenomen over de verwijdering van geplaatsen en geparkeerde overlast gevende fietsen en bromfietsen in het door het college aangewezen gebieden of van de openbare weg (zie artikel 5:12 APV). Deze bepaling is aanvullend op wat de wegenverkeerswetgeving beoogt te regelen. In artikel 5:12 van de APV spelen namelijk andere belangen een rol, zoals de openbare orde en veiligheid, het uiterlijk aanzien en de openbare gezondheid.</text:p>
          <text:p text:style-name="al"/>
          <text:p text:style-name="al">
          <text:span text:style-name="nadrukcur">Motorrijtuig</text:span>
        </text:p>
          <text:p text:style-name="al"/>
          <text:p text:style-name="al">Het begrip ‘motorrijtuig’ is apart omschreven omdat artikel 5 van de wegsleepverordening alleen betrekking heeft op dit soort voertuigen.</text:p>
          <text:p text:style-name="al"/>
          <text:p text:style-name="al">
          <text:span text:style-name="nadrukvet">Artikel 2 </text:span>
          <text:span text:style-name="nadrukvet">Aanwijzing van wegen en weggedeelten waar voertuigen kunnen worden verwijderd, overgebracht en in bewaring gesteld in het belang van het vrijhouden van wegen en weggedeelten</text:span>
        </text:p>
          <text:p text:style-name="al"/>
          <text:p text:style-name="al">Toelichting</text:p>
          <text:p text:style-name="al"/>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met uitzondering van wegen waarvan Rijkswaterstaat het bevoegd gezag is.</text:p>
          <text:p text:style-name="al"/>
          <text:p text:style-name="al">Voor het wegslepen van voertuigen in het belang van het vrijhouden van wegen en weggedeelten kunnen op grond van artikel 170, eerste lid, aanhef en onder c, en artikel 173, tweede lid, aanhef en onder c WVW 1994 bij gemeentelijk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Het is aan de gemeenteraad om in deze wegsleepverordening de wegen en weggedeelten aan te wijzen waar het college van burgemeester en wethouders van deze bevoegdheid gebruik kan maken.</text:p>
          <text:p text:style-name="al"/>
          <text:p text:style-name="al">In de tekst van de verordening zij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Als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 Het wegslepen van het voertuig is het laatste middel om de overtreding te beëindigen (Ultimum remedium).</text:p>
          <text:p text:style-name="al"/>
          <text:p text:style-name="al">
          <text:span text:style-name="nadrukvet">Artikel 3 Plaats bewaring voertuigen en openingstijden</text:span>
        </text:p>
          <text:p text:style-name="al"/>
          <text:p text:style-name="al">Toelichting</text:p>
          <text:p text:style-name="al"/>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De openingstijden kunnen wel nader door het college van burgemeester en wethouders worden vastgesteld omdat ze niet expliciet genoemd zijn in artikel 173 WVW 1994. </text:p>
          <text:p text:style-name="al"/>
          <text:p text:style-name="al">De openingstijden van de bewaarplaats zijn van maandag tot en met vrijdag van 08.00 uur tot 12.30 uur en van 13.30 uur tot 17.00 uur. Tussen 17.00 uur 08.00 uur en in de weekenden kan een telefonische afspraak gemaakt worden via 0316 228 888 of 06 533 859 20. Per email ook bereikbaar via <text:a xlink:href="mailto:info@autobedrijfrutjes.nl" xlink:type="simple"><text:span text:style-name="nadrukondlijn">info@autobedrijfrutjes.nl</text:span></text:a>.</text:p>
          <text:p text:style-name="al"/>
          <text:p text:style-name="al">Dit betekent dat Autoberging Rutjes bereid is, als de noodzaak daartoe bestaat, buiten werkdagen van 08.00 uur tot 17.00 uur een weggesleept voertuig terug te geven aan de eigenaar. </text:p>
          <text:p text:style-name="al"/>
          <text:p text:style-name="al">
          <text:span text:style-name="nadrukvet">Artikel 4 Kosten overbrengen en bewaren voertuigen</text:span>
        </text:p>
          <text:p text:style-name="al"/>
          <text:p text:style-name="al">Toelichting</text:p>
          <text:p text:style-name="al"/>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text:p>
          <text:p text:style-name="al"/>
          <text:p text:style-name="al">
          <text:span text:style-name="nadrukvet">Artikel 5 Overbrengen en in bewaring stellen van motorrijtuigen in het geval van gebleken ongeschiktheid of rijvaardigheid dan wel het ontbreken van een behoorlijk zichtbare kentekenplaat.</text:span>
        </text:p>
          <text:p text:style-name="al"/>
          <text:p text:style-name="al">Toelichting</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list text:style-name="id1-3-2-4-81">
            <text:list-item text:style-override="id1-3-2-4-81-1">
              <text:number>1.</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81-2">
              <text:number>2.</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 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 Toezichthouders</text:span>
        </text:p>
          <text:p text:style-name="al"/>
          <text:p text:style-name="al">Toelichting</text:p>
          <text:p text:style-name="al"/>
          <text:p text:style-name="al">De basis voor deze bevoegdheid wordt gevonden in hoofdstuk 5 van de Algemene wet bestuursrecht.</text:p>
          <text:p text:style-name="al"/>
          <text:p text:style-name="al">
          <text:span text:style-name="nadrukvet">Artikel 7 Overgangsrecht </text:span>
        </text:p>
          <text:p text:style-name="al"/>
          <text:p text:style-name="al">Toelichting</text:p>
          <text:p text:style-name="al"/>
          <text:p text:style-name="al">Deze bepaling spreekt voor zich.</text:p>
          <text:p text:style-name="al"/>
          <text:p text:style-name="al">
          <text:span text:style-name="nadrukvet">Artikel 8 Inwerkingtreding</text:span>
        </text:p>
          <text:p text:style-name="al"/>
          <text:p text:style-name="al">Toelichting</text:p>
          <text:p text:style-name="al"/>
          <text:p text:style-name="al">Deze bepaling spreekt voor zich.</text:p>
          <text:p text:style-name="al"/>
          <text:p text:style-name="al">
          <text:span text:style-name="nadrukvet">Artikel 9 Citeertitel</text:span>
        </text:p>
          <text:p text:style-name="al"/>
          <text:p text:style-name="al">Toelichting</text:p>
          <text:p text:style-name="al"/>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41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sluit wegslepen van voertuigen]|[1.0:c:BWBR0012649&amp;g=2013-01-01</meta:user-defined>
    <meta:user-defined meta:name="DCTERMS.alternative">Wegsleepverordening gemeente Doetinchem 2025</meta:user-defined>
    <dc:language>nl</dc:language>
    <meta:user-defined meta:name="OVERHEIDop.locatietype/OVERHEIDop.gebiedsmarkering">Gemeente</meta:user-defined>
    <meta:user-defined meta:name="DC.title">Wegsleepverordening gemeente Doetinchem 2025</meta:user-defined>
    <meta:user-defined meta:name="DCTERMS.W3CDTF/DCTERMS.available">2024-12-24</meta:user-defined>
    <meta:user-defined meta:name="DCTERMS.W3CDTF/OVERHEIDop.jaargang">2024</meta:user-defined>
    <meta:user-defined meta:name="OVERHEIDop.publicationIssue">544184</meta:user-defined>
    <meta:user-defined meta:name="OVERHEIDop.betreftRegeling">CVDR732289_1</meta:user-defined>
    <meta:user-defined meta:name="xs:date/OVERHEIDop.startdatum">2024-12-25</meta:user-defined>
    <meta:user-defined meta:name="OVERHEIDop.GmbID/DC.identifier">gmb-2024-544184</meta:user-defined>
    <meta:user-defined meta:name="OVERHEIDop.versieInformatie"/>
  </office:meta>
</office:document-meta>
</file>