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november 2024;</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p text:style-name="al">Het marktgeld voor de warenmarkt bedraagt:</text:p>
            <text:p text:style-name="al"/>
            <text:list text:style-name="id1-3-2-2-3-5">
              <text:list-item text:style-override="id1-3-2-2-3-5-1">
                <text:number>1.</text:number>
                <text:list text:style-name="id1-3-2-2-3-5-1-2">
                  <text:list-item text:style-override="id1-3-2-2-3-5-1-2-1">
                    <text:number>a.</text:number>
                    <text:p text:style-name="al">voor het hebben van een vaste standplaats, per kwartaal, per m<text:span text:style-name="sup">2</text:span>  €  8,93</text:p>
                  </text:list-item>
                  <text:list-item text:style-override="id1-3-2-2-3-5-1-2-2">
                    <text:number>b.</text:number>
                    <text:p text:style-name="al">voor het hebben van een vaste standplaats, per kwartaal, per m²  inclusief stroomverbruik t.b.v. uitsluitend een pinautomaat  €  9,06</text:p>
                  </text:list-item>
                  <text:list-item text:style-override="id1-3-2-2-3-5-1-2-3">
                    <text:number>c.</text:number>
                    <text:p text:style-name="al">voor het hebben van een vaste standplaats, per kwartaal, per m²  inclusief stroomverbruik t.b.v. standaard verlichting   €  10,10</text:p>
                  </text:list-item>
                  <text:list-item text:style-override="id1-3-2-2-3-5-1-2-4">
                    <text:number>d.</text:number>
                    <text:p text:style-name="al">voor het hebben van een vaste standplaats, per kwartaal, per m²  inclusief stroomverbruik t.b.v. standaard verlichting en standaard koeling € 12,44</text:p>
                  </text:list-item>
                  <text:list-item text:style-override="id1-3-2-2-3-5-1-2-5">
                    <text:number>e.</text:number>
                    <text:p text:style-name="al">voor het hebben van een vaste standplaats, per kwartaal, per m² bij een stroomverbruik per dag van meer dan voornoemde standaarden € 13,61</text:p>
                  </text:list-item>
                </text:list>
              </text:list-item>
              <text:list-item text:style-override="id1-3-2-2-3-5-2">
                <text:number>2.</text:number>
                <text:list text:style-name="id1-3-2-2-3-5-2-2">
                  <text:list-item text:style-override="id1-3-2-2-3-5-2-2-1">
                    <text:number>a.</text:number>
                    <text:p text:style-name="al">voor het hebben van een vaste standplaats, per marktdag, per m<text:span text:style-name="sup">2</text:span>  €  0,86</text:p>
                  </text:list-item>
                  <text:list-item text:style-override="id1-3-2-2-3-5-2-2-2">
                    <text:number>b.</text:number>
                    <text:p text:style-name="al">voor het hebben van een vaste standplaats, per marktdag, per m²  inclusief stroomverbruik t.b.v. uitsluitend een pinautomaat   €  0,87</text:p>
                  </text:list-item>
                  <text:list-item text:style-override="id1-3-2-2-3-5-2-2-3">
                    <text:number>c.</text:number>
                    <text:p text:style-name="al">voor het hebben van een vaste standplaats, per marktdag, per m²  inclusief stroomverbruik t.b.v. standaard verlichting   €  0,95</text:p>
                  </text:list-item>
                  <text:list-item text:style-override="id1-3-2-2-3-5-2-2-4">
                    <text:number>d.</text:number>
                    <text:p text:style-name="al">voor het hebben van een vaste standplaats, per marktdag, per m²  inclusief stroomverbruik t.b.v. standaardverlichting en standaardkoeling €  1,13</text:p>
                  </text:list-item>
                  <text:list-item text:style-override="id1-3-2-2-3-5-2-2-5">
                    <text:number>e.</text:number>
                    <text:p text:style-name="al">voor het hebben van een vaste standplaats, per marktdag, per m²  bij een stroomverbruik per dag van meer dan voornoemde standaarden  €  1,22</text:p>
                  </text:list-item>
                </text:list>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 2024 van 21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marktgeld 2025</text:span>.</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24</meta:user-defined>
    <meta:user-defined meta:name="DCTERMS.W3CDTF/OVERHEIDop.jaargang">2024</meta:user-defined>
    <meta:user-defined meta:name="OVERHEIDop.publicationIssue">544174</meta:user-defined>
    <meta:user-defined meta:name="OVERHEIDop.betreftRegeling">CVDR732282_1</meta:user-defined>
    <meta:user-defined meta:name="xs:date/OVERHEIDop.startdatum">2024-12-25</meta:user-defined>
    <meta:user-defined meta:name="OVERHEIDop.GmbID/DC.identifier">gmb-2024-544174</meta:user-defined>
    <meta:user-defined meta:name="OVERHEIDop.versieInformatie"/>
  </office:meta>
</office:document-meta>
</file>