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 kade- en terreingeld 2025</text:p>
      <text:section text:name="regeling_id1-3-2" text:style-name="regeling">
        <text:section text:name="aanhef_id1-3-2-1" text:style-name="aanhef">
          <text:section text:name="preambule_id1-3-2-1-1" text:style-name="preambule">
            <text:p text:style-name="al">De raad van de gemeente Doetinchem; </text:p>
            <text:p text:style-name="al"/>
            <text:p text:style-name="al">gezien het voorstel van het college van burgemeester en wethouders van 12 november 2024;</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g-, kade- en terrein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liggeld</text:p>
            <text:p text:style-name="al">Onder de naam ‘liggeld’ wordt een recht geheven voor het gebruik met vaartuigen van gemeentelijk vaarwater of van gemeentelijke kaden, oevers, aanlegsteigers of meerpalen.</text:p>
          </text:section>
          <text:section text:name="artikel_id1-3-2-2-2" text:style-name="artikel">
            <text:p text:style-name="artikel_kop_titel"><text:span text:style-name="artikel_kop_label">Artikel</text:span> <text:span text:style-name="artikel_kop_nr">2</text:span> Belastingplicht liggeld</text:p>
            <text:p text:style-name="al">Belastingplichtig is degene die van de bezittingen, werken of inrichtingen gebruikmaakt of degene op wiens aanvraag dan wel ten behoeve van wie de dienst wordt verricht. Daaronder te verstaan de schipper, de reder, de eigenaar van het schip, degene aan wie het schip in gebruik is gegeven, of degene die als vertegenwoordiger van één van dezen optreedt.</text:p>
          </text:section>
          <text:section text:name="artikel_id1-3-2-2-3" text:style-name="artikel">
            <text:p text:style-name="artikel_kop_titel"><text:span text:style-name="artikel_kop_label">Artikel</text:span> <text:span text:style-name="artikel_kop_nr">3</text:span> Maatstaf liggeld</text:p>
            <text:list text:style-name="id1-3-2-2-3-2">
              <text:list-item text:style-override="id1-3-2-2-3-2">
                <text:number>1.</text:number>
                <text:p text:style-name="al">Als grondslag voor de heffing gelden de gegevens, vermeld in de bij het vaartuig behorende meetbrief, waarbij onder maximumverplaatsing wordt aangenomen het aantal kubieke meters water dat wordt verplaatst bij de ingevolge genoemde meetbrief grootst toegelaten diepgang.</text:p>
              </text:list-item>
              <text:list-item text:style-override="id1-3-2-2-3-3">
                <text:number>2.</text:number>
                <text:p text:style-name="al">Bij gemis van een meetbrief of bij weigering om de meetbrief te tonen, wordt de waterver-plaatsing door de met de inning belaste ambtenaar geschat en is de belasting naar die schatting verschuldigd, tenzij de belastingplichtige verkiest dat het vaartuig op zijn kosten door een deskundige, door burgemeester en wethouders aan te wijzen, wordt gemeten volgens de regels, daarvoor van rijkswege vastgesteld of nader vast te stellen.</text:p>
              </text:list-item>
              <text:list-item text:style-override="id1-3-2-2-3-4">
                <text:number>3.</text:number>
                <text:p text:style-name="al">Wanneer de belasting naar schatting is geheven en binnen twee maanden na de betaling daarvan een meetbrief wordt aangeboden, wordt, tenzij de schatting het gevolg was van weigering om het stuk te vertonen, het te veel berekende teruggegeven.</text:p>
              </text:list-item>
            </text:list>
          </text:section>
          <text:section text:name="artikel_id1-3-2-2-4" text:style-name="artikel">
            <text:p text:style-name="artikel_kop_titel"><text:span text:style-name="artikel_kop_label">Artikel</text:span> <text:span text:style-name="artikel_kop_nr">4</text:span> Belastingtarief liggeld</text:p>
            <text:list text:style-name="id1-3-2-2-4-2">
              <text:list-item text:style-override="id1-3-2-2-4-2">
                <text:number>1.</text:number>
                <text:p text:style-name="al">Het liggeld wordt telkenmale geheven voor het aanleggen van een vaartuig overeenkomstig artikel 1. Zolang een vaartuig aangelegd blijft, wordt het geacht bij de aanvang van elk nieuw tijdvak van veertien dagen sinds het tijdstip van aanleggen, opnieuw te hebben aangelegd, tenzij gesloten water of ijsgang vertrek belet.</text:p>
              </text:list-item>
              <text:list-item text:style-override="id1-3-2-2-4-3">
                <text:number>2.</text:number>
                <text:p text:style-name="al">Het liggeld bedraagt per kubieke meter waterverplaatsing, per veertien dagen € 0,13</text:p>
              </text:list-item>
              <text:list-item text:style-override="id1-3-2-2-4-4">
                <text:number>3.</text:number>
                <text:p text:style-name="al">Het liggeld kan ook bij wijze van abonnement worden voldaan. </text:p>
                <text:p text:style-name="al">De abonnementen zijn geldig voor het ten tijde van de afgifte nog niet verlopen gedeelte van een kalenderjaar. Het deswege verschuldigde recht bedraagt per kubieke meter waterverplaatsing voor een abonnement, geldig:</text:p>
                <text:list text:style-name="id1-3-2-2-4-4-4">
                  <text:list-item text:style-override="id1-3-2-2-4-4-4-1">
                    <text:number>a.</text:number>
                    <text:p text:style-name="al"> voor gebruik eenmaal per week € 0,92</text:p>
                  </text:list-item>
                  <text:list-item text:style-override="id1-3-2-2-4-4-4-2">
                    <text:number>b.</text:number>
                    <text:p text:style-name="al"> voor gebruik tweemaal per week € 1,31</text:p>
                  </text:list-item>
                  <text:list-item text:style-override="id1-3-2-2-4-4-4-3">
                    <text:number>c.</text:number>
                    <text:p text:style-name="al"> voor gebruik meer dan tweemaal per week € 1,31</text:p>
                  </text:list-item>
                </text:list>
                <text:p text:style-name="al">vermeerderd met zoveel maal € 0,25</text:p>
                <text:p text:style-name="al">als het aantal malen per week boven het getal twee bedraagt, dat het abonnement kan worden gebruikt.</text:p>
              </text:list-item>
              <text:list-item text:style-override="id1-3-2-2-4-5">
                <text:number>4.</text:number>
                <text:p text:style-name="al">Voor de berekening van het bij wijze van abonnement verschuldigde liggeld wordt als waterverplaatsing aangenomen de gemiddelde waterverplaatsing van de bij de geabonneerde in gebruik zijnde vaartuigen.</text:p>
              </text:list-item>
            </text:list>
          </text:section>
          <text:section text:name="artikel_id1-3-2-2-5" text:style-name="artikel">
            <text:p text:style-name="artikel_kop_titel"><text:span text:style-name="artikel_kop_label">Artikel</text:span> <text:span text:style-name="artikel_kop_nr">5</text:span> Vrijstelling liggeld</text:p>
            <text:list text:style-name="id1-3-2-2-5-2">
              <text:list-item text:style-override="id1-3-2-2-5-2">
                <text:number>1.</text:number>
                <text:p text:style-name="al">Voor de berekening van het liggeld blijft buiten aanmerking het tijdvak vanaf 12 uur 's middags op de dag, onmiddellijk voorafgaande aan een zondag, tot 8 uur 's ochtends op de dag onmiddellijk volgende op die zondag. Met de zondag worden te dezen gelijkgesteld de nieuwjaarsdag, de christelijke tweede paas- en pinksterdag, de beide kerstdagen en de Hemelvaartsdag.</text:p>
              </text:list-item>
              <text:list-item text:style-override="id1-3-2-2-5-3">
                <text:number>2.</text:number>
                <text:p text:style-name="al">Geen liggeld wordt geheven voor bootjes die bij het vaartuig behoren en niet zelf geladen zijn alsmede voor politievaartuigen en de daarbij behorende roeiboten.</text:p>
              </text:list-item>
            </text:list>
          </text:section>
          <text:section text:name="artikel_id1-3-2-2-6" text:style-name="artikel">
            <text:p text:style-name="artikel_kop_titel"><text:span text:style-name="artikel_kop_label">Artikel</text:span> <text:span text:style-name="artikel_kop_nr">6</text:span> Belastbaar feit kadegeld</text:p>
            <text:p text:style-name="al">Onder de naam ‘kadegeld’ wordt een recht geheven voor het gebruik van de openbare loswal als tijdelijke opslagplaats. Onder 'openbare loswal' wordt verstaan alle gemeentegrond langs de Oude IJssel, voor zover die niet aan derden in gebruik is gegeven.</text:p>
          </text:section>
          <text:section text:name="artikel_id1-3-2-2-7" text:style-name="artikel">
            <text:p text:style-name="artikel_kop_titel"><text:span text:style-name="artikel_kop_label">Artikel</text:span> <text:span text:style-name="artikel_kop_nr">7</text:span> Belastingplicht kadegeld</text:p>
            <text:p text:style-name="al">Belastingplichtig is degene aan wie de voor het gebruik van de grond vereiste toestemming is verleend.</text:p>
          </text:section>
          <text:section text:name="artikel_id1-3-2-2-8" text:style-name="artikel">
            <text:p text:style-name="artikel_kop_titel"><text:span text:style-name="artikel_kop_label">Artikel</text:span> <text:span text:style-name="artikel_kop_nr">8</text:span> Belastingtarief kadegeld</text:p>
            <text:list text:style-name="id1-3-2-2-8-2">
              <text:list-item text:style-override="id1-3-2-2-8-2">
                <text:number>1.</text:number>
                <text:p text:style-name="al">Het kadegeld bedraagt voor elke aangevraagde en toegestane m2:</text:p>
                <text:list text:style-name="id1-3-2-2-8-2-3">
                  <text:list-item text:style-override="id1-3-2-2-8-2-3-1">
                    <text:number>a.</text:number>
                    <text:p text:style-name="al">voor het eerst ingegane tijdvak van twee etmalen, gerekend vanaf het uur van ingang van de voor het gebruik van de grond vereiste toestemming € 0,13</text:p>
                  </text:list-item>
                  <text:list-item text:style-override="id1-3-2-2-8-2-3-2">
                    <text:number>b.</text:number>
                    <text:p text:style-name="al"> voor elk volgend ingegaan tijdvak van drie etmalen € 0,13</text:p>
                    <text:p text:style-name="al">met dien verstande dat de onder a en b bedoelde rechten tezamen ten minste bedragen € 1,93</text:p>
                  </text:list-item>
                </text:list>
              </text:list-item>
              <text:list-item text:style-override="id1-3-2-2-8-3">
                <text:number>2.</text:number>
                <text:p text:style-name="al">Het kadegeld kan ook bij wijze van abonnement worden voldaan.</text:p>
                <text:p text:style-name="al">De abonnementen zijn geldig voor het ten tijde van de afgifte nog niet verlopen gedeelte van een kalenderjaar.</text:p>
                <text:p text:style-name="al">Het deswege verschuldigde recht bedraagt, per 50 m2 grondoppervlakte of een gedeelte daarvan, waarvoor een abonnement geldig is € 102,83</text:p>
              </text:list-item>
            </text:list>
          </text:section>
          <text:section text:name="artikel_id1-3-2-2-9" text:style-name="artikel">
            <text:p text:style-name="artikel_kop_titel"><text:span text:style-name="artikel_kop_label">Artikel</text:span> <text:span text:style-name="artikel_kop_nr">9</text:span> Vrijstelling kadegeld</text:p>
            <text:p text:style-name="al">Het bij artikel 5, eerste lid, omtrent de heffing van liggeld bepaalde, is mede op de heffing van kadegeld van toepassing.</text:p>
          </text:section>
          <text:section text:name="artikel_id1-3-2-2-10" text:style-name="artikel">
            <text:p text:style-name="artikel_kop_titel"><text:span text:style-name="artikel_kop_label">Artikel</text:span> <text:span text:style-name="artikel_kop_nr">10</text:span> Belastbaar feit terreingeld</text:p>
            <text:p text:style-name="al">Onder de naam ‘terreingeld’ wordt een recht geheven voor het al dan niet tijdelijk uitsluitend gebruik van openbare gemeentegrond, voor zover zodanig gebruik niet aan een andere gemeentelijke heffing is onderworpen.</text:p>
          </text:section>
          <text:section text:name="artikel_id1-3-2-2-11" text:style-name="artikel">
            <text:p text:style-name="artikel_kop_titel"><text:span text:style-name="artikel_kop_label">Artikel</text:span> <text:span text:style-name="artikel_kop_nr">11</text:span> Belastingplicht terreingeld</text:p>
            <text:p text:style-name="al">Belastingplichtig is degene aan wie de voor het gebruik van de grond vereiste toestemming is verleend.</text:p>
          </text:section>
          <text:section text:name="artikel_id1-3-2-2-12" text:style-name="artikel">
            <text:p text:style-name="artikel_kop_titel"><text:span text:style-name="artikel_kop_label">Artikel</text:span> <text:span text:style-name="artikel_kop_nr">12</text:span> Belastingtarief terreingeld (tijdelijk gebruik)</text:p>
            <text:p text:style-name="al">Het terreingeld bedraagt voor elke aangevraagde en toegestane m2 voor uitsluitend tijdelijk gebruik van gemeentegrond:</text:p>
            <text:list text:style-name="id1-3-2-2-12-3">
              <text:list-item text:style-override="id1-3-2-2-12-3-1">
                <text:number>a.</text:number>
                <text:p text:style-name="al">voor het eerste ingegane tijdvak van twee etmalen, gerekend vanaf het uur van ingang van de voor het gebruik van de grond vereiste toestemming € 0,18</text:p>
              </text:list-item>
              <text:list-item text:style-override="id1-3-2-2-12-3-2">
                <text:number>b.</text:number>
                <text:p text:style-name="al"> voor elk volgend ingegaan tijdvak van drie etmalen € 0,18</text:p>
                <text:p text:style-name="al">met dien verstande dat de onder a en b bedoelde rechten tezamen minstens € 1,93</text:p>
                <text:p text:style-name="al">bedragen.</text:p>
              </text:list-item>
            </text:list>
          </text:section>
          <text:section text:name="artikel_id1-3-2-2-13" text:style-name="artikel">
            <text:p text:style-name="artikel_kop_titel"><text:span text:style-name="artikel_kop_label">Artikel</text:span> <text:span text:style-name="artikel_kop_nr">13</text:span> Belastingtarief terreingeld (blijvend gebruik)</text:p>
            <text:p text:style-name="al">Het terreingeld bedraagt voor elke aangevraagde en toegestane m2 voor uitsluitend blijvend gebruik van gemeentegrond voor het plaatsen van definitieve voorwerpen, voor zover deze voorwerpen zich bevinden op of op minder dan 1.50 meter boven uitsluitend voor voetgangers bestemde openbare gemeentegrond, per m2 per jaar, € 58,92</text:p>
            <text:p text:style-name="al">Bij de berekening van het aantal m2 worden gedeelten van m2 naar boven afgerond.</text:p>
          </text:section>
          <text:section text:name="artikel_id1-3-2-2-14" text:style-name="artikel">
            <text:p text:style-name="artikel_kop_titel"><text:span text:style-name="artikel_kop_label">Artikel</text:span> <text:span text:style-name="artikel_kop_nr">14</text:span> Vrijstelling terreingeld</text:p>
            <text:list text:style-name="id1-3-2-2-14-2">
              <text:list-item text:style-override="id1-3-2-2-14-2">
                <text:number>1.</text:number>
                <text:p text:style-name="al">Het bij artikel 5, eerst lid, omtrent de heffing van liggeld bepaalde is mede op de heffing van terreingeld van toepassing.</text:p>
              </text:list-item>
              <text:list-item text:style-override="id1-3-2-2-14-3">
                <text:number>2.</text:number>
                <text:p text:style-name="al">Geen terreingeld wordt geheven voor het gebruik van openbare gemeentegrond wanneer sprake is van godsdienstige, levensbeschouwelijke of politieke activiteiten, dan wel van activiteiten ter behartiging van een liefdadig doel of van sociaal-culturele activiteiten.</text:p>
              </text:list-item>
              <text:list-item text:style-override="id1-3-2-2-14-4">
                <text:number>3.</text:number>
                <text:p text:style-name="al">Geen terreingeld wordt geheven voor het uitsluitend blijvend gebruik van openbare gemeentegrond voor het plaatsen van definitieve voorwerpen, voor zover deze voorwerpen zich bevinden op of op minder dan 1.50 meter boven uitsluitend voor voetgangers bestemde openbare gemeentegrond en voor zover het gaat om voorwerpen die worden aangebracht om gebouwen toegankelijk te laten zijn voor invaliden en invalide rolstoelgebruikers. Dit voor zover het gaat om per 1 januari 1997 bestaande gebouwen.</text:p>
              </text:list-item>
            </text:list>
          </text:section>
          <text:section text:name="artikel_id1-3-2-2-15" text:style-name="artikel">
            <text:p text:style-name="artikel_kop_titel"><text:span text:style-name="artikel_kop_label">Artikel</text:span> <text:span text:style-name="artikel_kop_nr">15</text:span> Overige bepalingen lig- of kadegeld</text:p>
            <text:p text:style-name="al">Degene die het lig- of kadegeld bij wijze van abonnement wenst te voldoen, wendt zich tot de betrokken ambtenaar ter verkrijging van een abonnementskaart. Zodanige kaart wordt niet afgegeven dan na betaling van het deswege verschuldigde lig- of kadegeld.</text:p>
          </text:section>
          <text:section text:name="artikel_id1-3-2-2-16" text:style-name="artikel">
            <text:p text:style-name="artikel_kop_titel"><text:span text:style-name="artikel_kop_label">Artikel</text:span> <text:span text:style-name="artikel_kop_nr">16</text:span> Overige bepalingen kade- of terreingeld</text:p>
            <text:list text:style-name="id1-3-2-2-16-2">
              <text:list-item text:style-override="id1-3-2-2-16-2">
                <text:number>1.</text:number>
                <text:p text:style-name="al">Degene die enig aan de heffing van kade- of terreingeld als bedoeld in artikel 12 onderworpen gebruik wenst te maken van gemeentegrond, wendt zich tot de betrokken gemeenteambtenaar, ter verkrijging van de vereiste schriftelijke toestemming.</text:p>
              </text:list-item>
              <text:list-item text:style-override="id1-3-2-2-16-3">
                <text:number>2.</text:number>
                <text:p text:style-name="al">Degene die enig aan de heffing van terreingeld als bedoeld in artikel 13 onderworpen gebruik wenst te maken van gemeentegrond, wendt zich tot burgemeester en wethouders ter verkrijging van de vereiste schriftelijke toestemming.</text:p>
              </text:list-item>
            </text:list>
          </text:section>
          <text:section text:name="artikel_id1-3-2-2-17" text:style-name="artikel">
            <text:p text:style-name="artikel_kop_titel"><text:span text:style-name="artikel_kop_label">Artikel</text:span> <text:span text:style-name="artikel_kop_nr">17</text:span> Verbodsbepaling</text:p>
            <text:list text:style-name="id1-3-2-2-17-2">
              <text:list-item text:style-override="id1-3-2-2-17-2">
                <text:number>1.</text:number>
                <text:p text:style-name="al">Het is verboden gebruik te maken van enig kunstwerk of van gemeentegrond voordat de daarvoor ingevolge deze verordening verschuldigde rechten over het betrokken tijdvak aan de met de ontvangst van die rechten belaste ambtenaar zijn voldaan.</text:p>
              </text:list-item>
              <text:list-item text:style-override="id1-3-2-2-17-3">
                <text:number>2.</text:number>
                <text:p text:style-name="al">Het bepaalde in het eerste lid is niet van toepassing op het aan de heffing van liggeld onderworpen gebruik van enig kunstwerk over het eerste tijdvak van drie etmalen vanaf het tijdstip van aankomst van het vaartuig.</text:p>
                <text:p text:style-name="al">Het te dier zake verschuldigde recht wordt door de belastingschuldige aan de met de ontvangst van het liggeld belaste ambtenaar betaald voor het einde van gemeld tijdvak en voor het vertrek van het vaartuig.</text:p>
              </text:list-item>
              <text:list-item text:style-override="id1-3-2-2-17-4">
                <text:number>3.</text:number>
                <text:p text:style-name="al">De bedoelde ambtenaar is bevoegd vroegere betaling te vorderen door aanbieding van een kwitantie.</text:p>
              </text:list-item>
              <text:list-item text:style-override="id1-3-2-2-17-5">
                <text:number>4.</text:number>
                <text:p text:style-name="al">De belastingschuldige is bevoegd de rechten over meer dan een aan de heffing onderworpen tijdvak gelijktijdig bij vooruitbetaling te voldoen. In dat geval worden de te veel betaalde rechten na het eindigen van het aan de heffing onderworpen gebruik tegen kwitantie terugbetaald.</text:p>
              </text:list-item>
            </text:list>
          </text:section>
          <text:section text:name="artikel_id1-3-2-2-18" text:style-name="artikel">
            <text:p text:style-name="artikel_kop_titel"><text:span text:style-name="artikel_kop_label">Artikel</text:span> <text:span text:style-name="artikel_kop_nr">18</text:span> Wijze van heffing</text:p>
            <text:p text:style-name="al">Voor elke ontvangst van lig-, kade- of terreingeld wordt een kwitantie afgege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lig-, kade- of terreingeld wordt geen kwijtschelding verleend.</text:p>
          </text:section>
          <text:section text:name="artikel_id1-3-2-2-20" text:style-name="artikel">
            <text:p text:style-name="artikel_kop_titel"><text:span text:style-name="artikel_kop_label">Artikel</text:span> <text:span text:style-name="artikel_kop_nr">20</text:span> Tonen toestemming</text:p>
            <text:list text:style-name="id1-3-2-2-20-2">
              <text:list-item text:style-override="id1-3-2-2-20-2">
                <text:number>1.</text:number>
                <text:p text:style-name="al">De abonnementskaart, bedoeld in artikel 15, de toestemming, bedoeld in artikel 16, en de kwitantie, bedoeld in artikel 18, moeten op eerste vordering worden getoond aan elke met het houden van toezicht op de betrokken kunstwerken of gronden of met de ontvangst van de in deze verordening bedoelde rechten belaste ambtenaar.</text:p>
              </text:list-item>
              <text:list-item text:style-override="id1-3-2-2-20-3">
                <text:number>2.</text:number>
                <text:p text:style-name="al">Bij niet-voldoening aan een vordering overeenkomstig het eerste lid tot het tonen van een schriftelijke toestemming, van een abonnementskaart of van een kwitantie, wordt geacht onderscheidenlijk geen toestemming verleend, geen abonnement verstrekt of geen recht betaald te zijn.</text:p>
              </text:list-item>
            </text:list>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
                <text:number>1.</text:number>
                <text:p text:style-name="al">De verordening lig-, kade- en terreingeld 2024 van 21 december 2023, wordt ingetrokken met ingang van de in artikel 22, tweede lid, genoemde datum van ingang van de heffing, met dien verstande dat zij van toepassing blijft op de belastbare feiten die zich voor die datum hebben voorgedaan.</text:p>
              </text:list-item>
              <text:list-item text:style-override="id1-3-2-2-21-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met ingang van de dag na die van de bekendmaking.</text:p>
              </text:list-item>
              <text:list-item text:style-override="id1-3-2-2-22-3">
                <text:number>2.</text:number>
                <text:p text:style-name="al">De datum van ingang van de heffing is 1 januari 2025.</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text:span text:style-name="nadrukvet">Verordening lig-, kade- en terreingeld 2025</text:span>.</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41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g-, kade- en terreingeld 2025</meta:user-defined>
    <dc:language>nl</dc:language>
    <meta:user-defined meta:name="OVERHEIDop.locatietype/OVERHEIDop.gebiedsmarkering">Gemeente</meta:user-defined>
    <meta:user-defined meta:name="DC.title">Verordening op de heffing en de invordering van lig-, kade- en terreingeld 2025</meta:user-defined>
    <meta:user-defined meta:name="DCTERMS.W3CDTF/DCTERMS.available">2024-12-24</meta:user-defined>
    <meta:user-defined meta:name="DCTERMS.W3CDTF/OVERHEIDop.jaargang">2024</meta:user-defined>
    <meta:user-defined meta:name="OVERHEIDop.publicationIssue">544173</meta:user-defined>
    <meta:user-defined meta:name="OVERHEIDop.betreftRegeling">CVDR732281_1</meta:user-defined>
    <meta:user-defined meta:name="xs:date/OVERHEIDop.startdatum">2024-12-25</meta:user-defined>
    <meta:user-defined meta:name="OVERHEIDop.GmbID/DC.identifier">gmb-2024-544173</meta:user-defined>
    <meta:user-defined meta:name="OVERHEIDop.versieInformatie"/>
  </office:meta>
</office:document-meta>
</file>