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november 2024;</text:p>
            <text:p text:style-name="al"/>
            <text:p text:style-name="al">gelet op artikel 229, eerste lid, aanhef en de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
              <text:list text:style-name="id1-3-2-2-1-3-4">
                <text:list-item text:style-override="id1-3-2-2-1-3-4-1">
                  <text:number>1.</text:number>
                  <text:p text:style-name="al">‘gebruik maken’ in hoofdstuk II Afvalstoffenheffing: gebruik maken in de zin van artikel 15.33 Wet milieubeheer;</text:p>
                </text:list-item>
                <text:list-item text:style-override="id1-3-2-2-1-3-4-2">
                  <text:number>2.</text:number>
                  <text:p text:style-name="al">bedrijfsafval: afvalstoffen afkomstig van kantoren, winkels, bedrijven en instellingen, naar aard en omvang op huishoudelijk afval gelijkend. </text:p>
                </text:list-item>
              </text:list>
            </text:section>
            <text:p text:style-name="hoofdstuk_bottom"/>
          </text:section>
          <text:section text:name="hoofdstuk_id1-3-2-2-2" text:style-name="hoofdstuk">
            <text:p text:style-name="hoofdstuk_kop"><text:span text:style-name="label">Hoofdstuk</text:span> <text:span text:style-name="nr">II -</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huishoudelijk restafval ter inzameling worden aangeboden. </text:p>
                    </text:list-item>
                  </text:list>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onderdelen 1.1, 1.2 en 1.3 van de tarieventabel wordt geheven bij wege van aanslag, met dien verstande dat voor de belasting in onderdeel 1.2 geldt dat per belastbaar feit een afzonderlijke aanslag kan worden opgelegd.</text:p>
                </text:list-item>
                <text:list-item text:style-override="id1-3-2-2-2-7-3">
                  <text:number>2.</text:number>
                  <text:p text:style-name="al">De belasting bedoeld in hoofdstuk 1 onderdeel 1.4, 1.5 en 1.6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onderdelen 1.1 en 1.3 van de tarieventabel is verschuldigd bij het begin van het belastingjaar of, zo dit later is, bij de aanvang van de belastingplicht.</text:p>
                </text:list-item>
                <text:list-item text:style-override="id1-3-2-2-2-8-3">
                  <text:number>2.</text:number>
                  <text:p text:style-name="al">De belasting bedoeld in hoofdstuk 1 onderdeel 1.2 van de tarieventabel is verschuldigd na afloop van het belastingjaar of, zo dit eerder is na beëindiging van de belastingplicht.</text:p>
                </text:list-item>
                <text:list-item text:style-override="id1-3-2-2-2-8-4">
                  <text:number>3.</text:number>
                  <text:p text:style-name="al">Indien de belastingplicht in de loop van het belastingjaar aanvangt, is de belasting bedoeld in hoofdstuk 1 onderdelen 1.1 en 1.3 van de tarieventabel verschuldigd voor zoveel twaalfde gedeelten van de voor dat jaar verschuldigde belasting als er in dat jaar, na de aanvang van de belastingplicht, nog volle kalendermaanden overblijven.</text:p>
                </text:list-item>
                <text:list-item text:style-override="id1-3-2-2-2-8-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6">
                  <text:number>5.</text:number>
                  <text:p text:style-name="al">Het derde en het vierde lid zijn niet van toepassing indien de belastingplichtige binnen de gemeente verhuist en aldaar van een ander perceel gebruik maakt.</text:p>
                </text:list-item>
                <text:list-item text:style-override="id1-3-2-2-2-8-7">
                  <text:number>6.</text:number>
                  <text:p text:style-name="al">De belasting bedoeld in hoofdstuk 1 onderdeel 1.4, 1.5 en 1.6 van de tarieventabel is verschuldigd bij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artikel 8,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belasting moet worden betaald ingeval de kennisgeving bedoeld in artikel 8, tweede lid:</text:p>
                  <text:list text:style-name="id1-3-2-2-2-9-3-3">
                    <text:list-item text:style-override="id1-3-2-2-2-9-3-3-1">
                      <text:number>a.</text:number>
                      <text:p text:style-name="al">mondeling wordt gedaan, op het moment van het doen van de kennisgeving;</text:p>
                    </text:list-item>
                    <text:list-item text:style-override="id1-3-2-2-2-9-3-3-2">
                      <text:number>b.</text:number>
                      <text:p text:style-name="al">schriftelijk wordt gedaan, op het moment van het uitreiken van de kennisgeving, dan wel in geval van toezending daarvan, binnen dertig dagen na de dagtekening van de kennisgeving.</text:p>
                    </text:list-item>
                  </text:list>
                </text:list-item>
                <text:list-item text:style-override="id1-3-2-2-2-9-4">
                  <text:number>3.</text:number>
                  <text:p text:style-name="al">In afwijking van het eerste lid geldt:</text:p>
                  <text:list text:style-name="id1-3-2-2-2-9-4-3">
                    <text:list-item text:style-override="id1-3-2-2-2-9-4-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4-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belasting bedoeld in hoofdstuk 1 onderdelen 1.3, 1.4, 1.5 en 1.6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 -</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7</text:span> Ontstaan van de belastingschuld en de heffing naar tijdsgelang van de jaarlijks verschuldigde rechten</text:p>
              <text:list text:style-name="id1-3-2-2-3-7-2">
                <text:list-item text:style-override="id1-3-2-2-3-7-2">
                  <text:number>1.</text:number>
                  <text:p text:style-name="al">De rechten bedoeld in hoofdstuk 2 onderdeel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derde en het vi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de op grond van artikel 16 bedoelde belastin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text:p>
                  <text:list text:style-name="id1-3-2-2-3-8-3-3">
                    <text:list-item text:style-override="id1-3-2-2-3-8-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 -</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2024 van 21 december 2023 wordt ingetrokken met ingang van de in artikel 21,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text:span text:style-name="nadrukvet">Verordening afvalstoffenheffing en reinigingsrechten 2025</text:span>.</text:p>
            </text:section>
            <text:p text:style-name="hoofdstuk_bottom"/>
          </text:section>
        </text:section>
        <text:section text:name="regeling-sluiting_id1-3-2-3" text:style-name="regeling-sluiting">
          <text:section text:name="ondertekening_id1-3-2-3-1">
            <text:p><text:span text:style-name="functie">Aldus vastgesteld in de openbare raadsvergadering </text:span></text:p>
            <text:p><text:span text:style-name="functie">van 19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en reini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dragen genoemd in deze tabel zijn inclusief omzetbelasting indien deze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1 - Maatstaven en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
                    <text:span text:style-name="nadrukondlijn">Vast deel van de belasting (basis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De belasting bedraagt per perceel per belastingjaar voor het period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van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8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perceel op 1 januari van het belastingjaar of, indien de belastingplicht later aanvangt, bij aanvang van de belastingplicht, wordt gebruikt door meer dan éé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De belasting bedraagt per perceel per belastingjaar voor het period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van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4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Onverminderd het bepaalde in hoofdstuk 1.1 bedraagt de belasting voor het verwijderen van huishoudelijk restafval midd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able:table-cell table:style-name="entry" table:number-rows-spanned="1" table:number-columns-spanned="1">
                  <text:p text:style-name="table_al">een rolcontainer van 14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able:table-cell table:style-name="entry" table:number-rows-spanned="1" table:number-columns-spanned="1">
                  <text:p text:style-name="table_al">een rolcontainer van 240 liter, per aanbieding</text:p>
                </table:table-cell>
                <table:table-cell table:style-name="entry" table:number-rows-spanned="1" table:number-columns-spanned="1">
                  <text:p text:style-name="table_al">€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Onverminderd het bepaalde in hoofdstuk 1.1 bedraagt de belasting voor het verwijderen van huishoudelijk restafval middels (ondergrondse) verzamelcontain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able:table-cell table:style-name="entry" table:number-rows-spanned="1" table:number-columns-spanned="1">
                  <text:p text:style-name="table_al">bij een inwerptrommel van 3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able:table-cell table:style-name="entry" table:number-rows-spanned="1" table:number-columns-spanned="1">
                  <text:p text:style-name="table_al">bij een inwerptrommel van 60 liter, per aanbieding</text:p>
                </table:table-cell>
                <table:table-cell table:style-name="entry" table:number-rows-spanned="1" table:number-columns-spanned="1">
                  <text:p text:style-name="table_al">€ </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Onverminderd het bepaalde in hoofdstuk 1.1 en 1.2 bedraagt de belasting voor het op 1 januari van het belastingjaar of, indien de belastingplicht later aanvangt, bij aanvang van de belastingplicht, in gebruik hebben van een extra rol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bestemd voor huishoudelijke restafval,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bestemd voor groente-, fruit- en tuinafval,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ext:p text:style-name="table_al">bestemd voor huishoudelijk papier en karton,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ext:p text:style-name="table_al">bestemd voor plastic verpakkingen en flacons, metalen verpakking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ankkartons,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Onverminderd het bepaalde in hoofdstuk 1.1 tot en met 1.3 bedraagt de belasting voor het achterlaten van huishoudelijke afvalstoffen zo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gips, B-Hout (bewerkt hout), autobanden met velg en motorbande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zonder velg per m³ </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grof huishoudelijk restafval, puin en C-hout (bielzen) per m³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Onverminderd het bepaalde in hoofdstuk 1.1 tot en met 1.4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het op aanvraag omwisselen van een rolcontainer, per keer</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Onverminderd het bepaalde in hoofdstuk 1.1 tot en met 1.5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de afvalpas bij verlies of diefstal per vervanging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2 - Maatstaven en tarieven reinigingsrechten (bedrijfsafv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recht bedraagt per belasting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voor het eenmaal per week ledigen van één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able:table-cell table:style-name="entry" table:number-rows-spanned="1" table:number-columns-spanned="1">
                  <text:p text:style-name="table_al">voor het aanbieden van twee restafvalzakken per week via een ondergronds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amelcontainer</text:p>
                </table:table-cell>
                <table:table-cell table:style-name="entry" table:number-rows-spanned="1" table:number-columns-spanned="1">
                  <text:p text:style-name="table_al">€ </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able:table-cell table:style-name="entry" table:number-rows-spanned="1" table:number-columns-spanned="1">
                  <text:p text:style-name="table_al">Onverminderd het bepaalde in hoofdstuk 2.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fvalpas bij verlies of diefstal per vervanging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oort bij besluit van de raad van 19 december 202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j bek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griffi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41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afvalstoffenheffing en reinigings- recht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2-24</meta:user-defined>
    <meta:user-defined meta:name="DCTERMS.W3CDTF/OVERHEIDop.jaargang">2024</meta:user-defined>
    <meta:user-defined meta:name="OVERHEIDop.publicationIssue">544171</meta:user-defined>
    <meta:user-defined meta:name="OVERHEIDop.betreftRegeling">CVDR732279_1</meta:user-defined>
    <meta:user-defined meta:name="xs:date/OVERHEIDop.startdatum">2024-12-25</meta:user-defined>
    <meta:user-defined meta:name="OVERHEIDop.GmbID/DC.identifier">gmb-2024-544171</meta:user-defined>
    <meta:user-defined meta:name="OVERHEIDop.versieInformatie"/>
  </office:meta>
</office:document-meta>
</file>