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Re-integratieverordening Participatiewet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t op de artikelen 8a en 10 b van de Participatiewet;</text:p>
            <text:p text:style-name="al"/>
            <text:p text:style-name="al">overwegende dat de verordening de actuele procedure voor het verstrekken van jobcoaching via een werkgever en scholing voor het verbeteren van de basisvaardigheden, beschrijft. Met als resultaat dat de procedure rechtmatig is. </text:p>
            <text:p text:style-name="al"/>
            <text:p text:style-name="al">besluit vast te stellen:</text:p>
            <text:p text:style-name="al"/>
            <text:p text:style-name="al">
            <text:span text:style-name="nadrukvet">Besluit tot wijziging van de Re-integratieverordening Participatiewet Amersf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en in de Re-integratieverordening Participatiewet Amersfoort 2023</text:p>
            <text:list text:style-name="id1-3-2-2-1-2">
              <text:list-item text:style-override="id1-3-2-2-1-2-1">
                <text:number>A.</text:number>
                <text:p text:style-name="al"> Artikel 11, eerste lid, wordt gewijzigd en komt na wijziging te luiden als volgt:</text:p>
                <text:list text:style-name="id1-3-2-2-1-2-1-3">
                  <text:list-item text:style-override="id1-3-2-2-1-2-1-3-1">
                    <text:number>1.</text:number>
                    <text:p text:style-name="al">Het college kan, anders dan de loonkostensubsidie als bedoeld in artikel 10d van de wet een subsidie verstrekken aan werkgevers die met iemand uit de doelgroep als bedoeld in deze verordening, een overeenkomst sluiten gericht op arbeidsinschakeling dan wel participatie en activering.</text:p>
                  </text:list-item>
                </text:list>
              </text:list-item>
            </text:list>
            <text:list text:style-name="id1-3-2-2-1-3">
              <text:list-item text:style-override="id1-3-2-2-1-3-1">
                <text:number>B.</text:number>
                <text:p text:style-name="al"> Artikel 14f wordt gewijzigd en komt na wijziging te luiden als volgt:</text:p>
              </text:list-item>
            </text:list>
            <text:p text:style-name="al">
            <text:span text:style-name="nadrukvet">Artikel 14f. Persoonlijke ondersteuning bij werk</text:span>
          </text:p>
            <text:list text:style-name="id1-3-2-2-1-5">
              <text:list-item text:style-override="id1-3-2-2-1-5-1">
                <text:number>1.</text:number>
                <text:p text:style-name="al">Het college kan persoonlijke ondersteuning bij werk in de vorm van jobcoaching in natura verstrekken, als bedoeld in artikel 14i. </text:p>
              </text:list-item>
              <text:list-item text:style-override="id1-3-2-2-1-5-2">
                <text:number>2.</text:number>
                <text:p text:style-name="al">Het college kan persoonlijke ondersteuning bij werk in de vorm van een subsidie toekennen aan de werkgever voor: </text:p>
                <text:list text:style-name="id1-3-2-2-1-5-2-3">
                  <text:list-item text:style-override="id1-3-2-2-1-5-2-3-1">
                    <text:number>a.</text:number>
                    <text:p text:style-name="al">jobcoaching door een interne of externe jobcoach, als bedoeld in artikel 14j; of</text:p>
                  </text:list-item>
                  <text:list-item text:style-override="id1-3-2-2-1-5-2-3-2">
                    <text:number>b.</text:number>
                    <text:p text:style-name="al">interne werkbegeleiding door een interne werkbegeleider, als bedoeld in artikel 14k; of</text:p>
                  </text:list-item>
                  <text:list-item text:style-override="id1-3-2-2-1-5-2-3-3">
                    <text:number>c.</text:number>
                    <text:p text:style-name="al">voor het organiseren van scholing, met als doel de verbetering van basisvaardigheden van de werknemer, als bedoeld in artikel 14l. </text:p>
                  </text:list-item>
                </text:list>
              </text:list-item>
              <text:list-item text:style-override="id1-3-2-2-1-5-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list text:style-name="id1-3-2-2-1-6">
              <text:list-item text:style-override="id1-3-2-2-1-6-1">
                <text:number>C.</text:number>
                <text:p text:style-name="al"> Artikel 14g, eerste lid, wordt gewijzigd en komt na wijziging te luiden als volgt:</text:p>
                <text:list text:style-name="id1-3-2-2-1-6-1-3">
                  <text:list-item text:style-override="id1-3-2-2-1-6-1-3-1">
                    <text:number>1.</text:number>
                    <text:p text:style-name="al">De aanvraag voor persoonlijke ondersteuning bij werk moet binnen 8 weken na de ingangsdatum van de dienstbetrekking zijn ontvangen, tenzij:</text:p>
                    <text:list text:style-name="id1-3-2-2-1-6-1-3-1-3">
                      <text:list-item text:style-override="id1-3-2-2-1-6-1-3-1-3-1">
                        <text:number>a.</text:number>
                        <text:p text:style-name="al">voorafgaand aan of op het moment van aanvang van het dienstverband de noodzaak voor die ondersteuning redelijkerwijs nog niet bekend kon zijn; </text:p>
                      </text:list-item>
                      <text:list-item text:style-override="id1-3-2-2-1-6-1-3-1-3-2">
                        <text:number>b.</text:number>
                        <text:p text:style-name="al">het gaat om het organiseren van scholing ter verbetering van basisvaardigheden, als bedoeld in artikel 14l.</text:p>
                      </text:list-item>
                    </text:list>
                  </text:list-item>
                </text:list>
              </text:list-item>
            </text:list>
            <text:list text:style-name="id1-3-2-2-1-7">
              <text:list-item text:style-override="id1-3-2-2-1-7-1">
                <text:number>D.</text:number>
                <text:p text:style-name="al"> Artikel 14h wordt gewijzigd en komt na wijziging te luiden als volgt:</text:p>
              </text:list-item>
            </text:list>
            <text:p text:style-name="al">
            <text:span text:style-name="nadrukvet">Artikel 14h. </text:span>
            <text:span text:style-name="nadrukvet">Jobcoaching</text:span>
          </text:p>
            <text:list text:style-name="id1-3-2-2-1-9">
              <text:list-item text:style-override="id1-3-2-2-1-9-1">
                <text:number>1.</text:number>
                <text:p text:style-name="al">Het college maakt onderscheid tussen jobcoaching:</text:p>
                <text:list text:style-name="id1-3-2-2-1-9-1-3">
                  <text:list-item text:style-override="id1-3-2-2-1-9-1-3-1">
                    <text:number>a.</text:number>
                    <text:p text:style-name="al">in natura, als bedoeld in artikel 14i.</text:p>
                  </text:list-item>
                  <text:list-item text:style-override="id1-3-2-2-1-9-1-3-2">
                    <text:number>b.</text:number>
                    <text:p text:style-name="al">door de werkgever op basis van een subsidie, als bedoeld in artikel 14j.</text:p>
                  </text:list-item>
                </text:list>
              </text:list-item>
              <text:list-item text:style-override="id1-3-2-2-1-9-2">
                <text:number>2.</text:number>
                <text:p text:style-name="al">Een jobcoach die de persoonlijke ondersteuning bij werk verzorgt moet voldoen aan de kwaliteitseisen zoals opgenomen in de bijlage behorende bij dit artikel.</text:p>
              </text:list-item>
              <text:list-item text:style-override="id1-3-2-2-1-9-3">
                <text:number>3.</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1-9-4">
                <text:number>4.</text:number>
                <text:p text:style-name="al">Het college kan van de in het derde lid bedoelde maximale percentages afwijken voor zover toepassing daarvan, gelet op het belang dat beoogt te worden beschermd, leidt tot onbillijkheid van overwegende aard. </text:p>
              </text:list-item>
            </text:list>
            <text:list text:style-name="id1-3-2-2-1-10">
              <text:list-item text:style-override="id1-3-2-2-1-10-1">
                <text:number>E.</text:number>
                <text:p text:style-name="al"> Artikel 14i wordt gewijzigd en komt na wijziging te luiden als volgt:</text:p>
              </text:list-item>
            </text:list>
            <text:p text:style-name="al">
            <text:span text:style-name="nadrukvet">Artikel 14i. </text:span>
            <text:span text:style-name="nadrukvet">Jobcoaching</text:span>
            <text:span text:style-name="nadrukvet"> in natura</text:span>
          </text:p>
            <text:list text:style-name="id1-3-2-2-1-12">
              <text:list-item text:style-override="id1-3-2-2-1-12-1">
                <text:number>1.</text:number>
                <text:p text:style-name="al">Het college kan ambtshalve, of op aanvraag, jobcoaching in natura aanbieden.</text:p>
              </text:list-item>
              <text:list-item text:style-override="id1-3-2-2-1-12-2">
                <text:number>2.</text:number>
                <text:p text:style-name="al">Het college maakt onderscheid tussen jobcoaching in natura door een jobcoach die werkzaam is: </text:p>
                <text:list text:style-name="id1-3-2-2-1-12-2-3">
                  <text:list-item text:style-override="id1-3-2-2-1-12-2-3-1">
                    <text:number>a.</text:number>
                    <text:p text:style-name="al">in een dienstverband bij de gemeente; of</text:p>
                  </text:list-item>
                  <text:list-item text:style-override="id1-3-2-2-1-12-2-3-2">
                    <text:number>b.</text:number>
                    <text:p text:style-name="al">in opdracht van de gemeente.</text:p>
                  </text:list-item>
                </text:list>
              </text:list-item>
              <text:list-item text:style-override="id1-3-2-2-1-12-3">
                <text:number>3.</text:number>
                <text:p text:style-name="al">Jobcoaching door de werkgever, als bedoeld in artikel 14j, is voorliggend op jobcoaching in natura. </text:p>
              </text:list-item>
              <text:list-item text:style-override="id1-3-2-2-1-12-4">
                <text:number>4.</text:number>
                <text:p text:style-name="al">Bij aanvragen om jobcoaching in natura en de voorbereiding van een beschikking op de aanvraag is het bepaalde in de artikelen 14c tot en met 14h van overeenkomstige toepassing. </text:p>
              </text:list-item>
            </text:list>
            <text:list text:style-name="id1-3-2-2-1-13">
              <text:list-item text:style-override="id1-3-2-2-1-13-1">
                <text:number>F.</text:number>
                <text:p text:style-name="al"> Artikel 14j wordt gewijzigd en komt na wijziging te luiden als volgt:</text:p>
              </text:list-item>
            </text:list>
            <text:p text:style-name="al">
            <text:span text:style-name="nadrukvet">Artikel 14j. Subsidie voor het organiseren van </text:span>
            <text:span text:style-name="nadrukvet">jobcoaching</text:span>
          </text:p>
            <text:list text:style-name="id1-3-2-2-1-15">
              <text:list-item text:style-override="id1-3-2-2-1-15-1">
                <text:number>1.</text:number>
                <text:p text:style-name="al">Het college kan op aanvraag subsidie verlenen aan de werkgever voor het organiseren van jobcoaching door een interne of externe jobcoach. </text:p>
              </text:list-item>
              <text:list-item text:style-override="id1-3-2-2-1-15-2">
                <text:number>2.</text:number>
                <text:p text:style-name="al">De werkgever vraagt de subsidie aan met het aanvraagformulier ‘Aanvraag jobcoach’.</text:p>
              </text:list-item>
              <text:list-item text:style-override="id1-3-2-2-1-15-3">
                <text:number>3.</text:number>
                <text:p text:style-name="al">Subsidie voor het organiseren van jobcoaching kan, met inachtneming van het bepaalde in de artikelen 14c tot en met 14h, worden verleend als: </text:p>
                <text:list text:style-name="id1-3-2-2-1-15-3-3">
                  <text:list-item text:style-override="id1-3-2-2-1-15-3-3-1">
                    <text:number>a.</text:number>
                    <text:p text:style-name="al">de omvang en de kwaliteit van de georganiseerde jobcoaching passend is; en</text:p>
                  </text:list-item>
                  <text:list-item text:style-override="id1-3-2-2-1-15-3-3-2">
                    <text:number>b.</text:number>
                    <text:p text:style-name="al">de continuïteit van de jobcoaching geborgd is; en</text:p>
                  </text:list-item>
                  <text:list-item text:style-override="id1-3-2-2-1-15-3-3-3">
                    <text:number>c.</text:number>
                    <text:p text:style-name="al">de persoon voor wie de subsidie wordt gevraagd daarvan op de hoogte is. </text:p>
                  </text:list-item>
                </text:list>
              </text:list-item>
              <text:list-item text:style-override="id1-3-2-2-1-15-4">
                <text:number>4.</text:number>
                <text:p text:style-name="al">De werkgever vraagt voor iedere persoon waarvoor zij jobcoaching wil organiseren opnieuw een subsidie aan. </text:p>
              </text:list-item>
              <text:list-item text:style-override="id1-3-2-2-1-15-5">
                <text:number>5.</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list text:style-name="id1-3-2-2-1-16">
              <text:list-item text:style-override="id1-3-2-2-1-16-1">
                <text:number>G.</text:number>
                <text:p text:style-name="al"> Na artikel 14k wordt een nieuw artikel 14l toegevoegd. Het oude artikel 14l en de daaropvolgende artikelen worden vernummerd. Het nieuwe artikel 14l komt te luiden:</text:p>
              </text:list-item>
            </text:list>
            <text:p text:style-name="al">
            <text:span text:style-name="nadrukvet"> Artikel 14l. Subsidie voor het organiseren van scholing ter verbetering van basisvaardigheden (Taal op de Werkvloer)</text:span>
          </text:p>
            <text:list text:style-name="id1-3-2-2-1-18">
              <text:list-item text:style-override="id1-3-2-2-1-18-1">
                <text:number>1.</text:number>
                <text:p text:style-name="al">Het college kan een subsidie toekennen aan de werkgever voor het organiseren van scholing, met als doel de verbetering van basisvaardigheden van de werknemer.</text:p>
              </text:list-item>
              <text:list-item text:style-override="id1-3-2-2-1-18-2">
                <text:number>2.</text:number>
                <text:p text:style-name="al">De subsidie is bedoeld voor het organiseren van scholing ter verbetering van de basisvaardigheden, namelijk:</text:p>
                <text:list text:style-name="id1-3-2-2-1-18-2-3">
                  <text:list-item text:style-override="id1-3-2-2-1-18-2-3-1">
                    <text:number>a.</text:number>
                    <text:p text:style-name="al">Taalvaardigheden</text:p>
                  </text:list-item>
                  <text:list-item text:style-override="id1-3-2-2-1-18-2-3-2">
                    <text:number>b.</text:number>
                    <text:p text:style-name="al">Rekenvaardigheden</text:p>
                  </text:list-item>
                  <text:list-item text:style-override="id1-3-2-2-1-18-2-3-3">
                    <text:number>c.</text:number>
                    <text:p text:style-name="al">Digitale vaardigheden</text:p>
                  </text:list-item>
                </text:list>
              </text:list-item>
              <text:list-item text:style-override="id1-3-2-2-1-18-3">
                <text:number>3.</text:number>
                <text:p text:style-name="al">Subsidie voor het organiseren van scholing ter verbetering van basisvaardigheden kan worden verleend als de scholing past bij de kaders in de Wet Educatie en Beroepsonderwijs.</text:p>
              </text:list-item>
              <text:list-item text:style-override="id1-3-2-2-1-18-4">
                <text:number>4.</text:number>
                <text:p text:style-name="al">Het college verleent de subsidie in de vorm van een terugbetaling, na betaling van de scholing door de werkgever. </text:p>
              </text:list-item>
            </text:list>
          </text:section>
          <text:section text:name="artikel_id1-3-2-2-2" text:style-name="artikel">
            <text:p text:style-name="artikel_kop_titel"><text:span text:style-name="artikel_kop_label">Artikel</text:span> <text:span text:style-name="artikel_kop_nr">II</text:span>  – Wijzigingen in de artikelsgewijze toelichting</text:p>
            <text:list text:style-name="id1-3-2-2-2-2">
              <text:list-item text:style-override="id1-3-2-2-2-2-1">
                <text:number>H.</text:number>
                <text:p text:style-name="al">Na artikel 14k wordt een toelichting op het nieuwe artikel 14l toegevoegd. Het oude artikel 14l en de daaropvolgende artikelen in de artikelsgewijze toelichting worden vernummerd. De toelichting op het nieuwe artikel 14l komt te luiden:</text:p>
                <text:p text:style-name="al">Dit artikel behoeft geen toelichting.</text:p>
              </text:list-item>
            </text:list>
          </text:section>
          <text:section text:name="artikel_id1-3-2-2-3" text:style-name="artikel">
            <text:p text:style-name="artikel_kop_titel"><text:span text:style-name="artikel_kop_label">Artikel</text:span> <text:span text:style-name="artikel_kop_nr">III</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1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1567989</meta:user-defined>
    <meta:user-defined meta:name="DCTERMS.alternative">Re-integratieverordening Participatiewet Amersfoort 2023</meta:user-defined>
    <dc:language>nl</dc:language>
    <meta:user-defined meta:name="OVERHEIDop.locatietype/OVERHEIDop.gebiedsmarkering">Gemeente</meta:user-defined>
    <meta:user-defined meta:name="DC.title">Re-integratieverordening Participatiewet Amersfoort 2023</meta:user-defined>
    <meta:user-defined meta:name="DCTERMS.W3CDTF/DCTERMS.available">2024-12-27</meta:user-defined>
    <meta:user-defined meta:name="DCTERMS.W3CDTF/OVERHEIDop.jaargang">2024</meta:user-defined>
    <meta:user-defined meta:name="OVERHEIDop.publicationIssue">544168</meta:user-defined>
    <meta:user-defined meta:name="OVERHEIDop.betreftRegeling">CVDR703427_3</meta:user-defined>
    <meta:user-defined meta:name="xs:date/OVERHEIDop.startdatum">2024-12-28</meta:user-defined>
    <meta:user-defined meta:name="OVERHEIDop.GmbID/DC.identifier">gmb-2024-544168</meta:user-defined>
    <meta:user-defined meta:name="OVERHEIDop.versieInformatie"/>
  </office:meta>
</office:document-meta>
</file>