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ebiedsontwikkeling Gutjesweg Budschop -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Gutjesweg Budschop te Budschop is een bestemmingsplan vastgesteld (NL.IMRO.0946.BPWonGutjesweg2-VA01).</text:p>
            <text:p text:style-name="common-al">Dit bestemmingsplan voorziet, op de hoek Gutjesweg/Budschop te Nederweert, in de herstructurering en transformatie van de (voormalige) gemeentewerf en de voormalige brandweerkazerne ten behoeve van een woningbouwontwikkeling van 69 woningen. De woningbouwontwikkeling betreft de realisatie van een woongebouw met 20 appartementen, 37 geschakelde woningen, 4 vrijstaande woningen en 8 woonwagenstandplaatsen. De bestaande bedrijfsbebouwing van de (voormalige) gemeentewerf en brandweerkazerne wordt gesloopt om dit planvoornemen mogelijk te maken.</text:p>
            <text:p text:style-name="common-al">De stukken liggen ter inzage van 27 december 2024 tot en met 7 februari 2025. U kunt de stukken op afspraak inzien op bij de centrale klantenbalie. Daarnaast is het bestemmingsplan met de bijbehorende stukken te raadplegen via https://omgevingswet.overheid.nl/regels-op-de-kaart (zoeken op identificatienummer NL.IMRO.0946.BPWonGutjesweg2-VA01).</text:p>
            <text:p text:style-name="common-al">Het indienen van schriftelijk beroep is mogelijk vanaf de dag na terinzagelegging tot en met 7 februari 2025 bij de Afdeling Bestuursrechtspraak van de Raad van State, adres Postbus 20019, 2500 EA Den Haag.</text:p>
            <text:p text:style-name="common-al">Geen beroep kan worden ingesteld door een niet-belanghebbende.</text:p>
            <text:p text:style-name="common-al">U kunt gelijktijdig vragen om een voorlopige herziening bij de voorzitter van bovengenoemde Afdeling. Het bestemmingsplan treedt daags na de beroepstermijn in werking, tenzij er een verzoek om voorlopige voorziening is ingediend. Het vaststellingsbesluit treedt dan niet in werking voordat op het verzoek is beslist.</text:p>
            <text:p text:style-name="last-al">Voor eventuele vragen kunt u contact opnemen met een medewerkers van het team Ruimtelijke en Economisch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6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41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WonGutjesweg2-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stemmingsplan Gebiedsontwikkeling Gutjesweg Budschop - Nederweert</meta:user-defined>
    <meta:user-defined meta:name="DCTERMS.W3CDTF/DCTERMS.available">2024-12-27</meta:user-defined>
    <meta:user-defined meta:name="DCTERMS.W3CDTF/OVERHEIDop.jaargang">2024</meta:user-defined>
    <meta:user-defined meta:name="OVERHEIDop.publicationIssue">544167</meta:user-defined>
    <meta:user-defined meta:name="OVERHEIDop.GmbID/DC.identifier">gmb-2024-544167</meta:user-defined>
    <meta:user-defined meta:name="OVERHEIDop.versieInformatie"/>
  </office:meta>
</office:document-meta>
</file>