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rinrichting van zwemplas Camping De Vledders nabij Zeegserweg 2a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span text:style-name="nadrukvet">uitvoeren van een werk, niet zijnde bouwwerk, of werkzaamheid</text:span>.</text:p>
            <text:list text:style-name="id1-3-2-1-1-4">
              <text:list-item text:style-override="id1-3-2-1-1-4-1">
                <text:number>•</text:number>
                <text:p text:style-name="al">Schipborg, nabij Zeegserweg 2a, 9469 PL, herinrichting van zwemplas Camping De Vledders (verzonden 19-12-2024)</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gemeente@aaenhunze.nl.</text:a> </text:p>
            <text:p text:style-name="common-al">Tevens kan binnen die termijn en nadat een bezwaarschrift is ingediend bij de voorzieningenrechter te Groningen, Postbus 150, 9700 AD Groningen, worden verzocht een voorlopige voorziening te treffen.</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vrijdag 27 december 2024 tot en met woensdag 5 febr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416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rinrichting van zwemplas Camping De Vledders nabij Zeegserweg 2a te Schipborg</meta:user-defined>
    <meta:user-defined meta:name="DCTERMS.W3CDTF/DCTERMS.available">2024-12-27</meta:user-defined>
    <meta:user-defined meta:name="DCTERMS.W3CDTF/OVERHEIDop.jaargang">2024</meta:user-defined>
    <meta:user-defined meta:name="OVERHEIDop.publicationIssue">544163</meta:user-defined>
    <meta:user-defined meta:name="OVERHEIDop.GmbID/DC.identifier">gmb-2024-544163</meta:user-defined>
    <meta:user-defined meta:name="OVERHEIDop.versieInformatie"/>
  </office:meta>
</office:document-meta>
</file>