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tijdelijke Tiny Houses aan Markescheiding (Gasselte-K-593) te Gasselternij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Gasselternijveen, Markescheiding (Gasselte-K-593), realiseren van tijdelijke Tiny Houses (verzonden 19-12-2024)</text:p>
              </text:list-item>
            </text:list>
            <text:p text:style-name="last-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4415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5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5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Toestemming voor het realiseren van tijdelijke Tiny Houses aan Markescheiding (Gasselte-K-593) te Gasselternijveen</meta:user-defined>
    <meta:user-defined meta:name="DCTERMS.W3CDTF/DCTERMS.available">2024-12-27</meta:user-defined>
    <meta:user-defined meta:name="DCTERMS.W3CDTF/OVERHEIDop.jaargang">2024</meta:user-defined>
    <meta:user-defined meta:name="OVERHEIDop.publicationIssue">544155</meta:user-defined>
    <meta:user-defined meta:name="OVERHEIDop.GmbID/DC.identifier">gmb-2024-544155</meta:user-defined>
    <meta:user-defined meta:name="OVERHEIDop.versieInformatie"/>
  </office:meta>
</office:document-meta>
</file>