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wijzigd uitvoeren van een verleende vergunning aan Boerhaarsweg 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Boerhaarsweg 4, 9444 TS, gewijzigd uitvoeren van een verleende vergunning (ontvangen 12-12-2024) 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441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gewijzigd uitvoeren van een verleende vergunning aan Boerhaarsweg 4 te Grollo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151</meta:user-defined>
    <meta:user-defined meta:name="OVERHEIDop.GmbID/DC.identifier">gmb-2024-544151</meta:user-defined>
    <meta:user-defined meta:name="OVERHEIDop.versieInformatie"/>
  </office:meta>
</office:document-meta>
</file>