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ddenweg 75, 1906BN Limmen, het realiseren van een dakopbouw, verzenddatum 21 december 2024 (Z2024-00006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41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73</meta:user-defined>
    <meta:user-defined meta:name="DCTERMS.abstract">Middenweg 75, 1906BN Limmen, het realiseren van een dakopbouw, verzenddatum 21 december 2024 (Z2024-0000667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iddenweg 75, 1906BN Limmen, het realiseren van een dakopbouw, verzenddatum 21 december 2024 (Z2024-00006673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49</meta:user-defined>
    <meta:user-defined meta:name="OVERHEIDop.GmbID/DC.identifier">gmb-2024-544149</meta:user-defined>
    <meta:user-defined meta:name="OVERHEIDop.versieInformatie"/>
  </office:meta>
</office:document-meta>
</file>