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MS-net en het aanleggen van 1 middenspanningskabel middels een gestuurde boring nabij Leeuwenhoekweg en Leeuwenakkerweg, sectie A nummers 3862, 3391 en 9388, sectie B nummers 7969 en 909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1957  Nabij Leeuwenhoekweg en Leeuwenakkerweg, sectie A nummers 3862, 3391 en 9388, sectie B nummers 7969 en 9092, Bergschenhoek.</text:p>
            <text:p text:style-name="common-al">Het vervangen van het MS-net en het aanleggen van 1 middenspanningskabel middels een gestuurde boring (wijziging vergunning 950246) (ontvangen 17-12-2024).</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957</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vangen van het MS-net en het aanleggen van 1 middenspanningskabel middels een gestuurde boring nabij Leeuwenhoekweg en Leeuwenakkerweg, sectie A nummers 3862, 3391 en 9388, sectie B nummers 7969 en 9092 te Bergschenhoek</meta:user-defined>
    <meta:user-defined meta:name="DCTERMS.W3CDTF/DCTERMS.available">2024-12-27</meta:user-defined>
    <meta:user-defined meta:name="DCTERMS.W3CDTF/OVERHEIDop.jaargang">2024</meta:user-defined>
    <meta:user-defined meta:name="OVERHEIDop.publicationIssue">544137</meta:user-defined>
    <meta:user-defined meta:name="OVERHEIDop.GmbID/DC.identifier">gmb-2024-544137</meta:user-defined>
    <meta:user-defined meta:name="OVERHEIDop.versieInformatie"/>
  </office:meta>
</office:document-meta>
</file>