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lenwijk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Molenwijkmarkt ter hoogte van Molenwijk 35 in Amsterdam</text:p>
            <text:p text:style-name="common-al">Datum van: 08-02-2025</text:p>
            <text:p text:style-name="common-al">Datum t/m: 08-02-2025</text:p>
            <text:p text:style-name="common-al">Tijd van: 10:00</text:p>
            <text:p text:style-name="common-al">Tijd tot: 16:00</text:p>
            <text:p text:style-name="common-al">Bezoekers drukste moment: 50</text:p>
            <text:p text:style-name="common-al">Activiteiten: Shoppen, eten en luisteren naar muziek</text:p>
            <text:p text:style-name="common-al">Ontvangen op: 15-12-2024</text:p>
            <text:p text:style-name="common-al">Kenmerk gemeente: Z/24/28686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3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8652</meta:user-defined>
    <meta:user-defined meta:name="DCTERMS.abstract">Aanvraag voor een evenementenvergunning ter hoogte van adres Molenwijk 35 in Amsterdam</meta:user-defined>
    <dc:language>nl</dc:language>
    <meta:user-defined meta:name="OVERHEIDop.locatietype/OVERHEIDop.gebiedsmarkering">Punt</meta:user-defined>
    <meta:user-defined meta:name="DC.title">Aanvraag evenementenvergunning Molenwijk 35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32</meta:user-defined>
    <meta:user-defined meta:name="OVERHEIDop.GmbID/DC.identifier">gmb-2024-544132</meta:user-defined>
    <meta:user-defined meta:name="OVERHEIDop.versieInformatie"/>
  </office:meta>
</office:document-meta>
</file>