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de Zoom 17, 3448 D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Zoom 17, 3448 D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1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1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gunningvrij (de Zoom 17, 3448 DG Woerden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13</meta:user-defined>
    <meta:user-defined meta:name="OVERHEIDop.GmbID/DC.identifier">gmb-2024-54413</meta:user-defined>
    <meta:user-defined meta:name="OVERHEIDop.versieInformatie"/>
  </office:meta>
</office:document-meta>
</file>