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mark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5 Nieuwmarkt 9 A De Aprilfeesten - Koningsdag ter hoogte van Nieuwmarkt in Amsterdam</text:p>
            <text:p text:style-name="common-al">Datum van: 26-04-2025</text:p>
            <text:p text:style-name="common-al">Datum t/m: 26-04-2025</text:p>
            <text:p text:style-name="common-al">Tijd van: 12.00</text:p>
            <text:p text:style-name="common-al">Tijd tot: 20.00</text:p>
            <text:p text:style-name="common-al">Bezoekers drukste moment: 1000</text:p>
            <text:p text:style-name="common-al">Activiteiten: Koningsdag 2025</text:p>
            <text:p text:style-name="common-al">Ontvangen op: 11-12-2024</text:p>
            <text:p text:style-name="common-al">Kenmerk gemeente: Z/24/28671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106</meta:user-defined>
    <meta:user-defined meta:name="DCTERMS.abstract">Aanvraag voor een evenementenvergunning ter hoogte van adres Nieuwmarkt in Amsterdam</meta:user-defined>
    <dc:language>nl</dc:language>
    <meta:user-defined meta:name="OVERHEIDop.locatietype/OVERHEIDop.gebiedsmarkering">Punt</meta:user-defined>
    <meta:user-defined meta:name="DC.title">Aanvraag evenementenvergunning Nieuwmarkt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29</meta:user-defined>
    <meta:user-defined meta:name="OVERHEIDop.GmbID/DC.identifier">gmb-2024-544129</meta:user-defined>
    <meta:user-defined meta:name="OVERHEIDop.versieInformatie"/>
  </office:meta>
</office:document-meta>
</file>