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emming voor het vestigen van een handel in motorfietsonderdelen en –accessoires aan Weg en Land 5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337107  Weg en Land 5, 2661 DC Bergschenhoek.</text:p>
            <text:p text:style-name="common-al">Het wijzigen van de bestemming voor het vestigen van een handel in motorfietsonderdelen en –accessoires (ontvangen 13-12-2024).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412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2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2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37107</meta:user-defined>
    <dc:language>nl</dc:language>
    <meta:user-defined meta:name="OVERHEIDop.locatietype/OVERHEIDop.gebiedsmarkering">Adres</meta:user-defined>
    <meta:user-defined meta:name="DC.title">Aanvraag vergunning voor het wijzigen van de bestemming voor het vestigen van een handel in motorfietsonderdelen en –accessoires aan Weg en Land 5 te Bergschenhoek</meta:user-defined>
    <meta:user-defined meta:name="DCTERMS.W3CDTF/DCTERMS.available">2024-12-27</meta:user-defined>
    <meta:user-defined meta:name="DCTERMS.W3CDTF/OVERHEIDop.jaargang">2024</meta:user-defined>
    <meta:user-defined meta:name="OVERHEIDop.publicationIssue">544127</meta:user-defined>
    <meta:user-defined meta:name="OVERHEIDop.GmbID/DC.identifier">gmb-2024-544127</meta:user-defined>
    <meta:user-defined meta:name="OVERHEIDop.versieInformatie"/>
  </office:meta>
</office:document-meta>
</file>