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Tilanusstraat 312 in Amsterdam en Tilanusstraat 308 in Amsterdam en Tilanusstraat 314 in Amsterdam en Tilanusstraat 3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het splitsen van het gebouw in 4 appartementsrechten op adres Tilanusstraat 312 in Amsterdam en Tilanusstraat 308 in Amsterdam en Tilanusstraat 314 in Amsterdam en Tilanusstraat 310 in Amsterdam</text:p>
            <text:p text:style-name="common-al">Verzonden naar aanvrager op: 20-12-2024</text:p>
            <text:p text:style-name="common-al">Kenmerk gemeente: Z/23/2270138</text:p>
            <text:p text:style-name="common-al"/>
            <text:p text:style-name="common-al">
            <text:span text:style-name="nadrukvet">Toestemming voor het splitsen van een gebouw met woningen aan Tilanusstraat 312 in Amsterdam en Tilanusstraat 308 in Amsterdam en Tilanusstraat 314 in Amsterdam en Tilanusstraat 310 in Amsterdam</text:span>
          </text:p>
            <text:p text:style-name="common-al">De gemeente Amsterdam verleende een splitsingsvergunning. De gemeente Amsterdam geeft hiermee toestemming voor het splitsen van een gebouw met woningen aan Tilanusstraat 312 in Amsterdam en Tilanusstraat 308 in Amsterdam en Tilanusstraat 314 in Amsterdam en Tilanusstraat 310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3/2270138" xlink:type="simple">Stadsloket.Oost.vergunningen.dvl@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70138</meta:user-defined>
    <meta:user-defined meta:name="DCTERMS.abstract">Het splitsen van het gebouw in 4 appartementsrechten op adres Tilanusstraat 312 en Tilanusstraat 308 en Tilanusstraat 314 en Tilanusstraat 3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Tilanusstraat 312 in Amsterdam en Tilanusstraat 308 in Amsterdam en Tilanusstraat 314 in Amsterdam en Tilanusstraat 310 in Amsterdam</meta:user-defined>
    <meta:user-defined meta:name="DCTERMS.W3CDTF/DCTERMS.available">2024-12-24</meta:user-defined>
    <meta:user-defined meta:name="DCTERMS.W3CDTF/OVERHEIDop.jaargang">2024</meta:user-defined>
    <meta:user-defined meta:name="OVERHEIDop.publicationIssue">544125</meta:user-defined>
    <meta:user-defined meta:name="OVERHEIDop.GmbID/DC.identifier">gmb-2024-544125</meta:user-defined>
    <meta:user-defined meta:name="OVERHEIDop.versieInformatie"/>
  </office:meta>
</office:document-meta>
</file>