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Brouwersgracht 262-1 in Amsterdam en Brouwersgracht 262-H in Amsterdam en Brouwersgracht 262-3 in Amsterdam en Brouwersgracht 26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4 appartementsrechten op adres Brouwersgracht 262-1 in Amsterdam en Brouwersgracht 262-H in Amsterdam en Brouwersgracht 262-3 in Amsterdam en Brouwersgracht 262-2 in Amsterdam</text:p>
            <text:p text:style-name="common-al">Verzonden naar aanvrager op: 20-12-2024</text:p>
            <text:p text:style-name="common-al">Kenmerk gemeente: Z/22/2034699</text:p>
            <text:p text:style-name="common-al"/>
            <text:p text:style-name="common-al">
            <text:span text:style-name="nadrukvet">Weigering voor het splitsen van een gebouw met woningen aan Brouwersgracht 262-1 in Amsterdam en Brouwersgracht 262-H in Amsterdam en Brouwersgracht 262-3 in Amsterdam en Brouwersgracht 262-2 in Amsterdam</text:span>
          </text:p>
            <text:p text:style-name="common-al">De gemeente Amsterdam weigerde een splitsingsvergunning. De gemeente Amsterdam geeft hiermee geen toestemming voor het splitsen van een gebouw met woningen aan Brouwersgracht 262-1 in Amsterdam en Brouwersgracht 262-H in Amsterdam en Brouwersgracht 262-3 in Amsterdam en Brouwersgracht 26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03469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699</meta:user-defined>
    <meta:user-defined meta:name="DCTERMS.abstract">Het splitsen van het gebouw in 4 appartementsrechten op adres Brouwersgracht 262-1 en Brouwersgracht 262-H en Brouwersgracht 262-3 en Brouwersgracht 262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Brouwersgracht 262-1 in Amsterdam en Brouwersgracht 262-H in Amsterdam en Brouwersgracht 262-3 in Amsterdam en Brouwersgracht 262-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21</meta:user-defined>
    <meta:user-defined meta:name="OVERHEIDop.GmbID/DC.identifier">gmb-2024-544121</meta:user-defined>
    <meta:user-defined meta:name="OVERHEIDop.versieInformatie"/>
  </office:meta>
</office:document-meta>
</file>