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Weesperstraat ter hoogte van nummer: 101 in Amsterdam</text:p>
            <text:p text:style-name="common-al">Looptijd :10-02-2025 t/m 12-02-2025</text:p>
            <text:p text:style-name="common-al">Verzonden naar aanvrager op: 20-12-2024</text:p>
            <text:p text:style-name="common-al">Kenmerk gemeente: Z/24/2870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00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1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031</meta:user-defined>
    <meta:user-defined meta:name="DCTERMS.abstract">Nachtwerk, Weesperstraat 101 1018VN, 20250210, Weesperstraat ter hoogte van nummer: 101</meta:user-defined>
    <dc:language>nl</dc:language>
    <meta:user-defined meta:name="OVERHEIDop.locatietype/OVERHEIDop.gebiedsmarkering">Punt</meta:user-defined>
    <meta:user-defined meta:name="DC.title">Besluit apv vergunning Verleend - Weesperstraat ter hoogte van nummer: 101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118</meta:user-defined>
    <meta:user-defined meta:name="OVERHEIDop.GmbID/DC.identifier">gmb-2024-544118</meta:user-defined>
    <meta:user-defined meta:name="OVERHEIDop.versieInformatie"/>
  </office:meta>
</office:document-meta>
</file>