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 Naeff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op Naeffstraat ter hoogte van nummer: 12 in Amsterdam</text:p>
            <text:p text:style-name="common-al">Looptijd :06-01-2025 t/m 03-04-2026</text:p>
            <text:p text:style-name="common-al">Verzonden naar aanvrager op: 20-12-2024</text:p>
            <text:p text:style-name="common-al">Kenmerk gemeente: Z/24/2870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0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88</meta:user-defined>
    <meta:user-defined meta:name="DCTERMS.abstract">Object, Top Naeffstraat 12 H 1064KH, 20250106, Top Naeffstraat ter hoogte van nummer: 12</meta:user-defined>
    <dc:language>nl</dc:language>
    <meta:user-defined meta:name="OVERHEIDop.locatietype/OVERHEIDop.gebiedsmarkering">Punt</meta:user-defined>
    <meta:user-defined meta:name="DC.title">Besluit apv vergunning Verleend - Top Naeffstraat ter hoogte van nummer: 1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17</meta:user-defined>
    <meta:user-defined meta:name="OVERHEIDop.GmbID/DC.identifier">gmb-2024-544117</meta:user-defined>
    <meta:user-defined meta:name="OVERHEIDop.versieInformatie"/>
  </office:meta>
</office:document-meta>
</file>