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Transvaalkade ter hoogte van nummer: 136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Objectvergunning, Locatie: Transvaalkade ter hoogte van nummer: 136 in Amsterdam</text:p>
            <text:p text:style-name="common-al">Looptijd :14-01-2025 t/m 31-01-2025</text:p>
            <text:p text:style-name="common-al">Verzonden naar aanvrager op: 20-12-2024</text:p>
            <text:p text:style-name="common-al">Kenmerk gemeente: Z/24/2870909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oost.vergunningen.dvl@amsterdam.nl?Subject=Dossier Z/24/2870909" xlink:type="simple">Stadsloket.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44114</text:span><text:line-break/><text:date style:data-style-name="dag" text:fixed="true" text:date-value="2024-12-24"/><text:line-break/><text:date style:data-style-name="jaar" text:fixed="true" text:date-value="2024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4114</text:span><text:date style:data-style-name="nicedate" text:fixed="true" text:date-value="2024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4114</text:span><text:date style:data-style-name="nicedate" text:fixed="true" text:date-value="2024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2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2870909</meta:user-defined>
    <meta:user-defined meta:name="DCTERMS.abstract">Object, Transvaalkade 136 3 1091LT, 14-1-2025 t/m 31-1-2025, Transvaalkade ter hoogte van nummer: 136</meta:user-defined>
    <dc:language>nl</dc:language>
    <meta:user-defined meta:name="OVERHEIDop.locatietype/OVERHEIDop.gebiedsmarkering">Punt</meta:user-defined>
    <meta:user-defined meta:name="DC.title">Besluit apv vergunning Verleend - Transvaalkade ter hoogte van nummer: 136 in Amsterdam</meta:user-defined>
    <meta:user-defined meta:name="DCTERMS.W3CDTF/DCTERMS.available">2024-12-24</meta:user-defined>
    <meta:user-defined meta:name="DCTERMS.W3CDTF/OVERHEIDop.jaargang">2024</meta:user-defined>
    <meta:user-defined meta:name="OVERHEIDop.publicationIssue">544114</meta:user-defined>
    <meta:user-defined meta:name="OVERHEIDop.GmbID/DC.identifier">gmb-2024-544114</meta:user-defined>
    <meta:user-defined meta:name="OVERHEIDop.versieInformatie"/>
  </office:meta>
</office:document-meta>
</file>