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kozijnen, het aanpassen van de gevel, het vergroten van de dakkapel aan de voorzijde en het intern verbouwen met constructieve doorbraken van de woning aan Rodenrijseweg 7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35721  Rodenrijseweg 73, 2651 BN Berkel en Rodenrijs.</text:p>
            <text:p text:style-name="common-al">Het renoveren van de kozijnen, het aanpassen van de gevel, het vergroten van de dakkapel aan de voorzijde en het intern verbouwen met constructieve doorbraken van de woning (ontvangen 12-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0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0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0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721</meta:user-defined>
    <dc:language>nl</dc:language>
    <meta:user-defined meta:name="OVERHEIDop.locatietype/OVERHEIDop.gebiedsmarkering">Adres</meta:user-defined>
    <meta:user-defined meta:name="DC.title">Aanvraag vergunning voor het renoveren van de kozijnen, het aanpassen van de gevel, het vergroten van de dakkapel aan de voorzijde en het intern verbouwen met constructieve doorbraken van de woning aan Rodenrijseweg 73 te Berkel en Rodenrijs</meta:user-defined>
    <meta:user-defined meta:name="DCTERMS.W3CDTF/DCTERMS.available">2024-12-27</meta:user-defined>
    <meta:user-defined meta:name="DCTERMS.W3CDTF/OVERHEIDop.jaargang">2024</meta:user-defined>
    <meta:user-defined meta:name="OVERHEIDop.publicationIssue">544109</meta:user-defined>
    <meta:user-defined meta:name="OVERHEIDop.GmbID/DC.identifier">gmb-2024-544109</meta:user-defined>
    <meta:user-defined meta:name="OVERHEIDop.versieInformatie"/>
  </office:meta>
</office:document-meta>
</file>