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Reestraat 10-1 in Amsterdam en Reestraat 10-2 in Amsterdam en Reestraat 10-1 in  en Reestraat 1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Reestraat 10-1 in Amsterdam en Reestraat 10-2 in Amsterdam en Reestraat 10-1 in  en Reestraat 10-1 in Amsterdam</text:p>
            <text:p text:style-name="common-al">Verzonden naar aanvrager op: 20-12-2024</text:p>
            <text:p text:style-name="common-al">Kenmerk gemeente: Z/24/2346923</text:p>
            <text:p text:style-name="common-al"/>
            <text:p text:style-name="common-al">
            <text:span text:style-name="nadrukvet">Toestemming voor het splitsen van een gebouw met woningen aan Reestraat 10-1 in Amsterdam en Reestraat 10-2 in Amsterdam en Reestraat 10-1 in  en Reestraat 10-1 in Amsterdam</text:span>
          </text:p>
            <text:p text:style-name="common-al">De gemeente Amsterdam verleende een splitsingsvergunning. De gemeente Amsterdam geeft hiermee toestemming voor het splitsen van een gebouw met woningen aan Reestraat 10-1 in Amsterdam en Reestraat 10-2 in Amsterdam en Reestraat 10-1 in  en Reestraat 1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6923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0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0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0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923</meta:user-defined>
    <meta:user-defined meta:name="DCTERMS.abstract">Het splitsen van het gebouw in 3 appartementsrechten op adres Reestraat 10-1 en Reestraat 10-2 en Reestraat 10-1 en Reestraat 10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Reestraat 10-1 in Amsterdam en Reestraat 10-2 in Amsterdam en Reestraat 10-1 in  en Reestraat 10-1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102</meta:user-defined>
    <meta:user-defined meta:name="OVERHEIDop.GmbID/DC.identifier">gmb-2024-544102</meta:user-defined>
    <meta:user-defined meta:name="OVERHEIDop.versieInformatie"/>
  </office:meta>
</office:document-meta>
</file>