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ol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Nachtwerkontheffing TVM, Locatie: Poolstraat ter hoogte van nummer: 2 in Amsterdam</text:p>
            <text:p text:style-name="common-al">Looptijd :13-01-2025 t/m 15-01-2025</text:p>
            <text:p text:style-name="common-al">Verzonden naar aanvrager op: 20-12-2024</text:p>
            <text:p text:style-name="common-al">Kenmerk gemeente: Z/24/28669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6690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09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09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09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6902</meta:user-defined>
    <meta:user-defined meta:name="DCTERMS.abstract">(uitgezet bij P&amp;E) TVM parkeervak,TVM stremmen,Filmen,Nachtwerk, Poolstraat 2 1018LR, 20250113, Poolstraat ter hoogte van nummer: 2</meta:user-defined>
    <dc:language>nl</dc:language>
    <meta:user-defined meta:name="OVERHEIDop.locatietype/OVERHEIDop.gebiedsmarkering">Punt</meta:user-defined>
    <meta:user-defined meta:name="DC.title">Besluit apv vergunning Verleend - Poolstraat ter hoogte van nummer: 2 in Amster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094</meta:user-defined>
    <meta:user-defined meta:name="OVERHEIDop.GmbID/DC.identifier">gmb-2024-544094</meta:user-defined>
    <meta:user-defined meta:name="OVERHEIDop.versieInformatie"/>
  </office:meta>
</office:document-meta>
</file>