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laming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ieter Vlamingstraat ter hoogte van nummer: 42 in Amsterdam</text:p>
            <text:p text:style-name="common-al">Looptijd :02-01-2025 t/m 02-01-2025</text:p>
            <text:p text:style-name="common-al">Verzonden naar aanvrager op: 20-12-2024</text:p>
            <text:p text:style-name="common-al">Kenmerk gemeente: Z/24/2870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06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642</meta:user-defined>
    <meta:user-defined meta:name="DCTERMS.abstract">TVM parkeervak, Pieter Vlamingstraat 42 R 1093AG, 2-1-2025, Pieter Vlamingstraat ter hoogte van nummer: 42</meta:user-defined>
    <dc:language>nl</dc:language>
    <meta:user-defined meta:name="OVERHEIDop.locatietype/OVERHEIDop.gebiedsmarkering">Punt</meta:user-defined>
    <meta:user-defined meta:name="DC.title">Besluit apv vergunning Verleend - Pieter Vlamingstraat ter hoogte van nummer: 42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89</meta:user-defined>
    <meta:user-defined meta:name="OVERHEIDop.GmbID/DC.identifier">gmb-2024-544089</meta:user-defined>
    <meta:user-defined meta:name="OVERHEIDop.versieInformatie"/>
  </office:meta>
</office:document-meta>
</file>