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lster Ouse Mafia:Carnavalsmoandag!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9 januari 2024</text:p>
            <text:p text:style-name="common-al">Omschrijving: Muziekfeest op carnavalsmaandag op de Grote Markt te Hulst</text:p>
            <text:p text:style-name="common-al">Locatie: Grote Markt</text:p>
            <text:p text:style-name="common-al">Zaaknummer: 656156</text:p>
            <text:p text:style-name="common-al">Datum evenement: 12 februari 2024</text:p>
            <text:p text:style-name="common-al">Tijdstip evenement: 13:00 uur tot 23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0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156</meta:user-defined>
    <dc:language>nl</dc:language>
    <meta:user-defined meta:name="OVERHEIDop.locatietype/OVERHEIDop.gebiedsmarkering">Vlak</meta:user-defined>
    <meta:user-defined meta:name="DC.title">Besluit evenementenvergunning Ulster Ouse Mafia:Carnavalsmoandag!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08</meta:user-defined>
    <meta:user-defined meta:name="OVERHEIDop.GmbID/DC.identifier">gmb-2024-54408</meta:user-defined>
    <meta:user-defined meta:name="OVERHEIDop.versieInformatie"/>
  </office:meta>
</office:document-meta>
</file>