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Gasunie Transport Services B.V. 28956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plan</text:span>
          </text:p>
            <text:p text:style-name="common-al">
            <text:span text:style-name="nadrukvet">Onderwerp</text:span>
          </text:p>
            <text:p text:style-name="common-al">Burgemeester en wethouders van de gemeente van Voorne aan Zee maken het volgende bekend.</text:p>
            <text:p text:style-name="common-al">Op 18 oktober 2024 hebben wij van Gasunie Transport Services B.V. de gegevens en bescheiden ingevolge artikelen 22.138 en 22.140 van het Omgevingsplan Gemeente Voorne aan Zee ontvangen. De gegevens en bescheiden hebben betrekking op het lozen van grondwater in een vuilwaterriool vanuit een ontwatering, gelegen aan De Rik in Brielle</text:p>
            <text:p text:style-name="common-al">Ter plaatse van De Rik in Brielle, gaat er ten behoeve van het verwijderen van leidingen, een ontwatering plaatsvinden</text:p>
            <text:p text:style-name="common-al">Het hierbij vrijkomende afvalwater zal worden geloosd op het vuilwaterriool.</text:p>
            <text:p text:style-name="common-al">De lozing zal plaatsvinden in de periode van 19 februari 2025 tot 27 februari 2025.</text:p>
            <text:p text:style-name="common-al">Om de werkzaamheden in den droge te kunnen uitvoeren zal bemaling van grondwater noodzakelijk zijn. </text:p>
            <text:p text:style-name="common-al">De lozing zal het maximale debiet van 10 m3 per uur bedragen. Het vrijkomende grondwater zal worden geloosd op het vuilwaterriool.</text:p>
            <text:p text:style-name="common-al">Burgemeester en wethouders van de gemeente Voorne aan Zee hebben besloten, gelet op artikel 4.5 van de Omgevingswet en artikel 22.45 van het Omgevingsplan Gemeente Voorne aan Zee, in afwijking van artikel 22.140 van het Omgevingsplan Voorne aan Zee, ambtshalve maatwerkvoorschriften te stellen, naar aanleiding van de ontvangen gegevens en bescheiden op grond van artikel 22.138 van het Omgevingsplan Gemeente Voorne aan Zee.</text:p>
            <text:p text:style-name="common-al">Tevens hebben wij besloten, gelet op artikel 4.5 en paragraaf 19.1 van de Omgevingswet, juncto artikel 22.44 en 22.45 van het Omgevingsplan Gemeente Voorne aan Zee, om ambtshalve maatwerkvoorschriften te stellen in aanvulling op de artikelen 22.49 en 22.50 van het Omgevingsplan Gemeente Voorne aan Zee.</text:p>
            <text:p text:style-name="common-al">Het besluit is op 18 december 2024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last-al">Voor nadere informatie kunt u contact opnemen met de DCMR Milieudienst Rijnmond, via <text:a xlink:href="mailto:info@dcmr.nl" xlink:type="simple"><text:span text:style-name="nadrukondlijn">info@dcmr.nl</text:span></text:a> onder vermelding van DCMR zaaknummer: 2895642. Voor de betreffende stukken met betrekking tot deze procedure kunt u op bijgaande link klikken: <text:a xlink:href="https://loket.dcmr.nl/mozard/!suite92.scherm1007?mObj=9485548" xlink:type="simple"><text:span text:style-name="nadrukondlijn">https://loket.dcmr.nl/mozard/!suite92.scherm1007?mObj=9485548</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407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7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7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95642</meta:user-defined>
    <dc:language>nl</dc:language>
    <meta:user-defined meta:name="OVERHEIDop.locatietype/OVERHEIDop.gebiedsmarkering">Weg</meta:user-defined>
    <meta:user-defined meta:name="DC.title">Kennisgeving beschikking maatwerk Gasunie Transport Services B.V. 2895642</meta:user-defined>
    <meta:user-defined meta:name="OVERHEIDop.datumEindeReactietermijn">2025-02-07</meta:user-defined>
    <meta:user-defined meta:name="OVERHEIDop.terinzageleggingBG">https://loket.dcmr.nl/mozard/!suite92.scherm1007?mObj=9485548</meta:user-defined>
    <meta:user-defined meta:name="DCTERMS.W3CDTF/DCTERMS.available">2024-12-27</meta:user-defined>
    <meta:user-defined meta:name="DCTERMS.W3CDTF/OVERHEIDop.jaargang">2024</meta:user-defined>
    <meta:user-defined meta:name="OVERHEIDop.publicationIssue">544076</meta:user-defined>
    <meta:user-defined meta:name="OVERHEIDop.GmbID/DC.identifier">gmb-2024-544076</meta:user-defined>
    <meta:user-defined meta:name="OVERHEIDop.versieInformatie"/>
  </office:meta>
</office:document-meta>
</file>