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emming van agrarische woning naar plattelandswoning aan Albert van 't Hartweg 5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279721  Albert van 't Hartweg 56, 2665 MJ Bleiswijk.</text:p>
            <text:p text:style-name="common-al">Het wijzigen van de bestemming van agrarische woning naar plattelandswoning (verzonden 19-12-2024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06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9721</meta:user-defined>
    <dc:language>nl</dc:language>
    <meta:user-defined meta:name="OVERHEIDop.locatietype/OVERHEIDop.gebiedsmarkering">Adres</meta:user-defined>
    <meta:user-defined meta:name="DC.title">Verlenging beslistermijn voor het wijzigen van de bestemming van agrarische woning naar plattelandswoning aan Albert van 't Hartweg 56 te Bleis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067</meta:user-defined>
    <meta:user-defined meta:name="OVERHEIDop.GmbID/DC.identifier">gmb-2024-544067</meta:user-defined>
    <meta:user-defined meta:name="OVERHEIDop.versieInformatie"/>
  </office:meta>
</office:document-meta>
</file>