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ingetrokken Zuideinde 194 in Nieuwkoop - het gebruiken van een bedrijfswoning als burger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uideinde 194 in Nieuwkoop - zaaknummer Z2023-00002341 - aanvraag omgevingsvergunning voor het gebruiken van een bedrijfswoning als burgerwon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40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341</meta:user-defined>
    <dc:language>nl</dc:language>
    <meta:user-defined meta:name="OVERHEIDop.locatietype/OVERHEIDop.gebiedsmarkering">Punt</meta:user-defined>
    <meta:user-defined meta:name="DC.title">Aanvraag Omgevingsvergunning is ingetrokken Zuideinde 194 in Nieuwkoop - het gebruiken van een bedrijfswoning als burgerwoning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406</meta:user-defined>
    <meta:user-defined meta:name="OVERHEIDop.GmbID/DC.identifier">gmb-2024-54406</meta:user-defined>
    <meta:user-defined meta:name="OVERHEIDop.versieInformatie"/>
  </office:meta>
</office:document-meta>
</file>