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lagedruk gasleiding in de buurt van Planetenweg 6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63155 in de buurt van Planetenweg 63, 2651 JB, Berkel en Rodenrijs. </text:p>
            <text:p text:style-name="common-al">Het verwijderen van lagedruk gasleiding (verleend en verzonden 18-12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04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4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4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3155 </meta:user-defined>
    <dc:language>nl</dc:language>
    <meta:user-defined meta:name="OVERHEIDop.locatietype/OVERHEIDop.gebiedsmarkering">Adres</meta:user-defined>
    <meta:user-defined meta:name="DC.title">Toestemming voor het verwijderen van lagedruk gasleiding in de buurt van Planetenweg 63 te Berkel en Rodenrij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049</meta:user-defined>
    <meta:user-defined meta:name="OVERHEIDop.GmbID/DC.identifier">gmb-2024-544049</meta:user-defined>
    <meta:user-defined meta:name="OVERHEIDop.versieInformatie"/>
  </office:meta>
</office:document-meta>
</file>