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middenspanning kabels en 2 mantelbuizen, het verwijderen van 1 laagspanning kabel in de buurt van Celsiusstraat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62657 in de buurt van Celsiusstraat 8, 2652 XT, Berkel en Rodenrijs. </text:p>
            <text:p text:style-name="common-al">Het aanleggen van 2 middenspanning kabels en 2 mantelbuizen, het verwijderen van 1 laagspanning kabel. (verleend en verzonden 18-12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404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0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2657 </meta:user-defined>
    <dc:language>nl</dc:language>
    <meta:user-defined meta:name="OVERHEIDop.locatietype/OVERHEIDop.gebiedsmarkering">Adres</meta:user-defined>
    <meta:user-defined meta:name="DC.title">Toestemming voor het aanleggen van 2 middenspanning kabels en 2 mantelbuizen, het verwijderen van 1 laagspanning kabel in de buurt van Celsiusstraat 8 te Berkel en Rodenrij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048</meta:user-defined>
    <meta:user-defined meta:name="OVERHEIDop.GmbID/DC.identifier">gmb-2024-544048</meta:user-defined>
    <meta:user-defined meta:name="OVERHEIDop.versieInformatie"/>
  </office:meta>
</office:document-meta>
</file>