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huisaansluiting in de buurt van Alfred Nobelstraat 1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 instemmingsbesluit</text:p>
            <text:p text:style-name="common-al">562272 in de buurt van Alfred Nobelstraat 16, 2665 KZ, Bleiswijk,. </text:p>
            <text:p text:style-name="common-al">Het aanleggen van telecommunicatiekabels voor een huisaansluiting (verleend en verzonden 18-12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04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2272 </meta:user-defined>
    <dc:language>nl</dc:language>
    <meta:user-defined meta:name="OVERHEIDop.locatietype/OVERHEIDop.gebiedsmarkering">Adres</meta:user-defined>
    <meta:user-defined meta:name="DC.title">Toestemming voor het aanleggen van telecommunicatiekabels voor een huisaansluiting in de buurt van Alfred Nobelstraat 16 te Bleis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044</meta:user-defined>
    <meta:user-defined meta:name="OVERHEIDop.GmbID/DC.identifier">gmb-2024-544044</meta:user-defined>
    <meta:user-defined meta:name="OVERHEIDop.versieInformatie"/>
  </office:meta>
</office:document-meta>
</file>