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distributie en huisaansluitingen in de buurt van Petrus Camperstraat 3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 instemmingsbesluit</text:p>
            <text:p text:style-name="common-al">556394 in de buurt van Petrus Camperstraat 39, 2652 JR, Berkel en Rodenrijs,. </text:p>
            <text:p text:style-name="common-al">Het aanleggen van telecommunicatiekabels voor distributie en huisaansluitingen (verleend en verzonden 18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04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4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4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6394 </meta:user-defined>
    <dc:language>nl</dc:language>
    <meta:user-defined meta:name="OVERHEIDop.locatietype/OVERHEIDop.gebiedsmarkering">Adres</meta:user-defined>
    <meta:user-defined meta:name="DC.title">Toestemming voor het aanleggen van telecommunicatiekabels voor distributie en huisaansluitingen in de buurt van Petrus Camperstraat 39 te Berkel en Rodenrij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043</meta:user-defined>
    <meta:user-defined meta:name="OVERHEIDop.GmbID/DC.identifier">gmb-2024-544043</meta:user-defined>
    <meta:user-defined meta:name="OVERHEIDop.versieInformatie"/>
  </office:meta>
</office:document-meta>
</file>