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Jadestraat 1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6111 Jadestraat 10 te Bleiswijk (2665 NS) </text:p>
            <text:p text:style-name="common-al">Het op grond van artikelen 2:27 en 2:28 van de APV Lansingerland 2023 verlenen van een exploitatievergunning.   (verzonden op 19-12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4.06111</meta:user-defined>
    <dc:language>nl</dc:language>
    <meta:user-defined meta:name="OVERHEIDop.locatietype/OVERHEIDop.gebiedsmarkering">Adres</meta:user-defined>
    <meta:user-defined meta:name="DC.title">Toestemming voor het gebruik van een exploitatievergunning aan Jadestraat 10 te Bleis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42</meta:user-defined>
    <meta:user-defined meta:name="OVERHEIDop.GmbID/DC.identifier">gmb-2024-544042</meta:user-defined>
    <meta:user-defined meta:name="OVERHEIDop.versieInformatie"/>
  </office:meta>
</office:document-meta>
</file>