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openstelling op dinsdag 31 december 2024 aan Kerksingel 2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5988 Kerksingel 22a te Berkel en Rodenrijs (2651 CC) </text:p>
            <text:p text:style-name="common-al">Het op grond van artikel 2:29 derde lid van de APV Lansingerland 2023 ontheffing te verlenen voor de openstelling op dinsdag 31 december 2024 van 12:00 uur tot 21:00 uur.  (verzonden op 19-12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4.05988</meta:user-defined>
    <dc:language>nl</dc:language>
    <meta:user-defined meta:name="OVERHEIDop.locatietype/OVERHEIDop.gebiedsmarkering">Adres</meta:user-defined>
    <meta:user-defined meta:name="DC.title">Ontheffing voor de openstelling op dinsdag 31 december 2024 aan Kerksingel 22a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1</meta:user-defined>
    <meta:user-defined meta:name="OVERHEIDop.GmbID/DC.identifier">gmb-2024-544041</meta:user-defined>
    <meta:user-defined meta:name="OVERHEIDop.versieInformatie"/>
  </office:meta>
</office:document-meta>
</file>