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onlight Shoppen Berkel centrum 2024 op zaterdag 21 december in het winkelcentrum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257184  Winkelcentrum Berkel en Rodenrijs </text:p>
            <text:p text:style-name="common-al">Het op grond van artikel 2:25 van de APV Lansingerland 2023 verlenen van een evenementenvergunning voor Moonlight Shoppen Berkel centrum 2024 op zaterdag 21 december van 19:00 uur tot 22:00 uur.  (verzonden op 19-12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7184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Moonlight Shoppen Berkel centrum 2024 op zaterdag 21 december in het winkelcentrum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0</meta:user-defined>
    <meta:user-defined meta:name="OVERHEIDop.GmbID/DC.identifier">gmb-2024-544040</meta:user-defined>
    <meta:user-defined meta:name="OVERHEIDop.versieInformatie"/>
  </office:meta>
</office:document-meta>
</file>