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en aanverwante artikelen op maandag 30 december 2024 en op dinsdag 31 december 2024 aan Heren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301676 (1) Herenstraat 3 te Berkel en Rodenrijs (2651 CB) </text:p>
            <text:p text:style-name="common-al">Het op grond van artikel 5:18 van de APV Lansingerland 2023 met inachtneming van het standplaatsenbeleid Lansingerland 2022 verlenen van een tijdelijke standplaatsvergunning voor de verkoop van oliebollen en aanverwante artikelen op Maandag 30 december 2024 van 07:00 uur tot maximaal 22:00 uur en op dinsdag 31 december 2024 van 07:00 uur tot maximaal 22:00 uur. (Verzonden op 10-12-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03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01676 </meta:user-defined>
    <dc:language>nl</dc:language>
    <meta:user-defined meta:name="OVERHEIDop.locatietype/OVERHEIDop.gebiedsmarkering">Adres</meta:user-defined>
    <meta:user-defined meta:name="DC.title">Toestemming voor het innemen van een standplaats voor de verkoop van oliebollen en aanverwante artikelen op maandag 30 december 2024 en op dinsdag 31 december 2024 aan Herenstraat 3 te Berkel en Rodenrijs</meta:user-defined>
    <meta:user-defined meta:name="DCTERMS.W3CDTF/DCTERMS.available">2024-12-27</meta:user-defined>
    <meta:user-defined meta:name="DCTERMS.W3CDTF/OVERHEIDop.jaargang">2024</meta:user-defined>
    <meta:user-defined meta:name="OVERHEIDop.publicationIssue">544038</meta:user-defined>
    <meta:user-defined meta:name="OVERHEIDop.GmbID/DC.identifier">gmb-2024-544038</meta:user-defined>
    <meta:user-defined meta:name="OVERHEIDop.versieInformatie"/>
  </office:meta>
</office:document-meta>
</file>