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leveren van voorraad en kerstbestellingen op maandag 23 december 2024 van 07:00 uur tot 20:00 uur en dinsdag 24 december 2024 van 07:00 uur tot 19:00 uur aan Westersingel 41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het volgende hebben besloten:</text:p>
            <text:p text:style-name="common-al">Soort publicatie: Besluit Algemene Plaatselijke Verordening en bijzondere wetten</text:p>
            <text:p text:style-name="common-al">1287046  Westersingel 41 te Berkel en Rodenrijs (2651 CM) </text:p>
            <text:p text:style-name="common-al">Het op grond van artikel 5:18 van de APV Lansingerland 2023 met inachtneming van het standplaatsenbeleid Lansingerland 2022 verlenen van een tijdelijke standplaatsvergunning voor het uitleveren van voorraad en kerstbestellingen op maandag 23 december 2024 van 07:00 uur tot 20:00 uur en dinsdag 24 december 2024 van 07:00 uur tot 19:00 uur. (Verzonden op 10-12-2024)</text:p>
            <text:p text:style-name="last-al">Hebt u vragen over deze bekendmaking, dan kunt u contact opnemen via telefoonnummer 14 010.Tegen dit besluit kunnen belanghebbenden bezwaar maken. Voor meer informatie verwijzen wij u naar de <text:a xlink:href="https://www.lansingerland.nl/direct-regelen/klacht-of-melding/het-ergens-niet-mee-eens-zijn/bezwaar-en-beroep-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403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03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03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87046</meta:user-defined>
    <dc:language>nl</dc:language>
    <meta:user-defined meta:name="OVERHEIDop.locatietype/OVERHEIDop.gebiedsmarkering">Adres</meta:user-defined>
    <meta:user-defined meta:name="DC.title">Toestemming voor het uitleveren van voorraad en kerstbestellingen op maandag 23 december 2024 van 07:00 uur tot 20:00 uur en dinsdag 24 december 2024 van 07:00 uur tot 19:00 uur aan Westersingel 41 te Berkel en Rodenrijs</meta:user-defined>
    <meta:user-defined meta:name="DCTERMS.W3CDTF/DCTERMS.available">2024-12-27</meta:user-defined>
    <meta:user-defined meta:name="DCTERMS.W3CDTF/OVERHEIDop.jaargang">2024</meta:user-defined>
    <meta:user-defined meta:name="OVERHEIDop.publicationIssue">544037</meta:user-defined>
    <meta:user-defined meta:name="OVERHEIDop.GmbID/DC.identifier">gmb-2024-544037</meta:user-defined>
    <meta:user-defined meta:name="OVERHEIDop.versieInformatie"/>
  </office:meta>
</office:document-meta>
</file>