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Dorpsstraat 7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5815 Dorpsstraat 75 te Bleiswijk (2665 BH) </text:p>
            <text:p text:style-name="common-al">Het op grond van artikelen 2:27 en 2:28 van de APV Lansingerland 2023 en artikel 3 Alcoholwet verlenen van een exploitatievergunning en alcoholwetvergunning.  (verzonden op 13-12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Dorpsstraat 75 te Bleis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36</meta:user-defined>
    <meta:user-defined meta:name="OVERHEIDop.GmbID/DC.identifier">gmb-2024-544036</meta:user-defined>
    <meta:user-defined meta:name="OVERHEIDop.versieInformatie"/>
  </office:meta>
</office:document-meta>
</file>