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uimtelijke onderbouwing voor het planologisch mogelijk maken van de bouw van een bedrijfsgebouw en een woning op het perceel ten noorden van de Noordeindseweg 57 te Berkel en Rodenrijs,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mgevingsvergunning het planologisch mogelijk maken van de bouw van een bedrijfsgebouw en een woning op het perceel ten noorden van de Noordeindseweg 57 te Berkel en Rodenrijs met de daarbij behorende ruimtelijke onderbouwing (met bijbehorende stukken) ter inzage wordt gelegd.</text:p>
            <text:p text:style-name="common-al">
            <text:span text:style-name="nadrukcur">Beschrijving plan en besluit hogere waarden</text:span>
          </text:p>
            <text:p text:style-name="common-al">De omgevingsvergunning betreft het planologisch mogelijk maken van de bouw van een bedrijfsgebouw en een woning op het perceel ten noorden van de Noordeindseweg 57 te Berkel en Rodenrijs. Deze functie past niet binnen de bestemming ‘Agrarisch’ zoals opgenomen in het geldende bestemminsplan ‘Lint Noord’. Door een uitgebreide Wabo procedure te doorlopen kan de functiewijziging gerealiseerd worden.</text:p>
            <text:p text:style-name="common-al">Het besluit hogere waarden heeft betrekking op de woning. De maximale geluidsbelasting op de gevel bedraagt 56 dB en daarmee is er een hogere geluidsbelasting dan de voorkeursgrenswaarde. Het besluit is als bijlage bij de stukken gevoegd.</text:p>
            <text:p text:style-name="common-al">
            <text:span text:style-name="nadrukcur">Inzage</text:span>
          </text:p>
            <text:p text:style-name="common-al">De stukken liggen vanaf vrijdag 27 december 2024 ter inzage op <text:a xlink:href="http://www.ruimtelijkeplannen.nl" xlink:type="simple">Regels</text:a> op de kaart (https://omgevingswet.overheid.nl/regels-op-de-kaart/ ). Zoek op het plannummer NL.IMRO.1621.BP0086P01-VAST of op de plannaam Noordeindseweg nabij 57.</text:p>
            <text:p text:style-name="common-al">
            <text:span text:style-name="nadrukcur">Beroepsmogelijkheid </text:span>
          </text:p>
            <text:p text:style-name="common-al">Van zaterdag 28 december 2024 tot en met vrijdag 7 februari 2025 kunnen belanghebbenden een beroep indienen tegen de omgevingsvergunning met ruimtelijke onderbouwing. Het beroepschrift moet worden ondertekend en bevat ten minste de naam en het adres van de indiener, de dagtekening, een omschrijving van het besluit waartegen het beroep zicht richt en de gronden van het beroep.</text:p>
            <text:p text:style-name="common-al">Het beroepschrift moet worden gericht aan de Rechtbank Rotterdam, Postbus 50951, 3007 BM Rotterdam.</text:p>
            <text:p text:style-name="common-al">U kunt ook digitaal beroep instellen bij genoemde rechtbank: <text:a xlink:href="http://loket.rechtspraak.nl/bestuursrecht" xlink:type="simple"><text:span text:style-name="nadrukondlijn">http://loket.rechtspraak.nl/bestuursrecht</text:span></text:a> .</text:p>
            <text:p text:style-name="common-al">Daarvoor moet u wel beschikken over een elektronische handtekening (DigiD). Kijk op de genoemde</text:p>
            <text:p text:style-name="common-al">site voor de precieze voorwaarden.</text:p>
            <text:p text:style-name="common-al">Is een beroepschrift ingediend dan kan tevens op grond van artikel 8.81 van de Algemene wet bestuursrecht een verzoek om voorlopige voorziening worden gevraagd bij de voorzieningenrechter van de</text:p>
            <text:p text:style-name="last-al">Rechtbank Rotterdam. Het adres van de voorzieningenrechter is hetzelfde als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03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3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3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086P01-VAST</meta:user-defined>
    <meta:user-defined meta:name="OVERHEIDop.Plansoort/OVERHEIDop.plansoort">bestemmings- of omgevingsplan</meta:user-defined>
    <dc:language>nl</dc:language>
    <meta:user-defined meta:name="OVERHEIDop.locatietype/OVERHEIDop.gebiedsmarkering">Adres</meta:user-defined>
    <meta:user-defined meta:name="DC.title">Verleende omgevingsvergunning met ruimtelijke onderbouwing voor het planologisch mogelijk maken van de bouw van een bedrijfsgebouw en een woning op het perceel ten noorden van de Noordeindseweg 57 te Berkel en Rodenrijs, Lansingerland</meta:user-defined>
    <meta:user-defined meta:name="DCTERMS.W3CDTF/DCTERMS.available">2024-12-27</meta:user-defined>
    <meta:user-defined meta:name="DCTERMS.W3CDTF/OVERHEIDop.jaargang">2024</meta:user-defined>
    <meta:user-defined meta:name="OVERHEIDop.publicationIssue">544034</meta:user-defined>
    <meta:user-defined meta:name="OVERHEIDop.GmbID/DC.identifier">gmb-2024-544034</meta:user-defined>
    <meta:user-defined meta:name="OVERHEIDop.versieInformatie"/>
  </office:meta>
</office:document-meta>
</file>