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2-onder-1-kap-woning aan Leeweg naast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de omgevingsvergunning voor het bouwen van een  2-onder-1-kap-woning aan de Leeweg naast 23 te Berkel en Rodenrijster met de daarbij behorende ruimtelijke onderbouwing (met bijbehorende stukken) heeft verleend.</text:p>
            <text:p text:style-name="common-al">
            <text:span text:style-name="nadrukcur">Beschrijving plan</text:span>
          </text:p>
            <text:p text:style-name="common-al">Wij hebben (in 2023) een aanvraag ontvangen voor de bouw van een 2-onder-1-kap-woning aan de Leeweg naast 23 te Berkel en Rodenrijs. Op dit moment staat hier een loods/schuur. Om te komen tot een vergunning dient er een procedure te worden doorlopen om af te wijken van het bestemmingsplan. Dat is de zogenaamde uitgebreide procedure. Dat houdt in dat een ruimtelijke onderbouwing is opgesteld waarbij op allerlei deelaspecten onderzoek is uitgevoerd (zoals flora &amp; fauna en milieuzonering).</text:p>
            <text:p text:style-name="common-al">De ruimtelijke onderbouwing heeft samen met de ontwerp-omgevingsvergunning ter inzage gelegen. Er zijn geen zienswijzen ingediend. </text:p>
            <text:p text:style-name="common-al">
            <text:span text:style-name="nadrukcur">Inzage </text:span>
          </text:p>
            <text:p text:style-name="common-al">U kunt de stukken vanaf vrijdag 27 december 2024 inzien op:</text:p>
            <text:p text:style-name="common-al">
            <text:a xlink:href="https://omgevingswet.overheid.nl/regels-op-de-kaart/documenten/akn-nl-act-gm1621-2020-omgevingsplan-2/plekinfo?regelsandere=regels&amp;locatie-stelsel=RD&amp;locatie-x=91314&amp;locatie-y=445424&amp;bestuurslaag=gemeente&amp;session=243c5686-68fd-4384-beac-7cfa663f18c2" xlink:type="simple">
              <text:span text:style-name="nadrukondlijn">https://omgevingswet.overheid.nl/regels-op-de-kaart/documenten/akn-nl-act-gm1621-2020-omgevingsplan-2/plekinfo?regelsandere=regels&amp;locatie-stelsel=RD&amp;locatie-x=91314&amp;locatie-y=445424&amp;bestuurslaag=gemeente&amp;session=243c5686-68fd-4384-beac-7cfa663f18c2</text:span>
            </text:a>
          </text:p>
            <text:p text:style-name="common-al">
            <text:span text:style-name="nadrukcur">Beroepsmogelijkheid </text:span>
          </text:p>
            <text:p text:style-name="common-al">Van 28 december 2024 t/m 7 februari 2025 kunnen belanghebbenden een beroep indienen tegen de omgevingsvergunning met ruimtelijke onderbouwing. Het beroepschrift moet worden ondertekend en bevat ten minste de naam en het adres van de indiener, de dagtekening, een omschrijving van het besluit waartegen het beroep zicht richt en de gronden van het beroep.</text:p>
            <text:p text:style-name="common-al">Het beroepschrift moet worden gericht aan de Rechtbank Rotterdam, Postbus 50951, 3007 BM Rotterdam. </text:p>
            <text:p text:style-name="common-al">U kunt ook digitaal beroep instellen bij genoemde rechtbank: http://loket.rechtspraak.nl/bestuursrecht. </text:p>
            <text:p text:style-name="common-al">Daarvoor moet u wel beschikken over een elektronische handtekening (DigiD). Kijk op de genoemde </text:p>
            <text:p text:style-name="common-al">site voor de precieze voorwaarden. </text:p>
            <text:p text:style-name="last-al">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03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3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3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2-onder-1-kap-woning aan Leeweg naast 23 te Berkel en Rodenrijs</meta:user-defined>
    <meta:user-defined meta:name="OVERHEIDop.datumEindeReactietermijn">2025-02-07</meta:user-defined>
    <meta:user-defined meta:name="OVERHEIDop.terinzageleggingBG">https://omgevingswet.overheid.nl/regels-op-de-kaart/documenten/akn-nl-act-gm1621-2020-omgevingsplan-2/overzicht?regelsandere=regels&amp;locatie-stelsel=RD&amp;locatie-x=91314&amp;locatie-y=445424&amp;bestuurslaag=gemeente&amp;session=243c5686-68fd-4384-beac-7cfa663f18c2</meta:user-defined>
    <meta:user-defined meta:name="DCTERMS.W3CDTF/DCTERMS.available">2024-12-27</meta:user-defined>
    <meta:user-defined meta:name="DCTERMS.W3CDTF/OVERHEIDop.jaargang">2024</meta:user-defined>
    <meta:user-defined meta:name="OVERHEIDop.publicationIssue">544033</meta:user-defined>
    <meta:user-defined meta:name="OVERHEIDop.GmbID/DC.identifier">gmb-2024-544033</meta:user-defined>
    <meta:user-defined meta:name="OVERHEIDop.versieInformatie"/>
  </office:meta>
</office:document-meta>
</file>