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pbesluit voor het stallen van vervoerseenheden, waaronder vervoerseenheden met gevaarlijke stoffen aan Bergweg-zuid 100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2 december 2023 een aanvraag op grond van de Wet algemene bepalingen omgevingsrecht (Wabo) ontvangen van Catoco B.V., namens IMPERIAL Chemical Transport B.V. voor de inrichting aan de Bergweg-zuid 100 te Bergschenhoek.</text:p>
            <text:p text:style-name="common-al">Het betreft een inrichting voor het stallen van vervoerseenheden, waaronder vervoerseenheden met gevaarlijke stoffen.</text:p>
            <text:p text:style-name="common-al">De aanvraag betreft het verlagen van het aantal te parkeren ADR vervoerseenheden van 15 eenheden naar 10 eenheden in de vergunning, met de hierbij noodzakelijke aanpassingen aan de inrichting voor het stallen/parkeren van 10 ledige/ongereinigde vervoerseenheden met restanten gevaarlijke stoffen, van de ADR-klasse 3, 8 en 9. Hiertoe wordt de huidige revisievergunning d.d. 07-02-2022 met kenmerk 9999186368_99991090455 gewijzigd.</text:p>
            <text:p text:style-name="common-al">Burgemeester en wethouders van de gemeente Lansingerland maken bekend dat zij het voornemen hebben de vergunning te verlenen.</text:p>
            <text:p text:style-name="common-al">
            <text:span text:style-name="nadrukvet">Inzage</text:span>
          </text:p>
            <text:p text:style-name="common-al">U kunt de ontwerpbeschikking en overige van belang zijnde stukken tijdens kantooruren van 3 januari 2025 tot en met 13 februari 2025 op de volgende plaatsen inzien:</text:p>
            <text:list text:style-name="id1-3-2-1-1-10">
              <text:list-item text:style-override="id1-3-2-1-1-10-1">
                <text:number>-</text:number>
                <text:p text:style-name="al"> de gemeente Lansingerland, Tobias Asserlaan 1 te Bergschenhoek, uitsluitend na telefonische afspraak via telefoonnummer 14 010;</text:p>
              </text:list-item>
              <text:list-item text:style-override="id1-3-2-1-1-10-2">
                <text:number>-</text:number>
                <text:p text:style-name="al">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424120.</text:p>
            <text:p text:style-name="common-al">Voor de betreffende stukken met betrekking tot deze procedure kunt u op bijgaande link klikken:</text:p>
            <text:p text:style-name="last-al">
            <text:a xlink:href="https://loket.dcmr.nl/mozard/!suite92.scherm1007?mObj=9276039" xlink:type="simple">
              <text:span text:style-name="nadrukondlijn">https://loket.dcmr.nl/mozard/!suite92.scherm1007?mObj=927603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4120</meta:user-defined>
    <dc:language>nl</dc:language>
    <meta:user-defined meta:name="OVERHEIDop.locatietype/OVERHEIDop.gebiedsmarkering">Adres</meta:user-defined>
    <meta:user-defined meta:name="DC.title">Ontwepbesluit voor het stallen van vervoerseenheden, waaronder vervoerseenheden met gevaarlijke stoffen aan Bergweg-zuid 100 te Bergschenhoek</meta:user-defined>
    <meta:user-defined meta:name="OVERHEIDop.datumEindeReactietermijn">2025-02-13</meta:user-defined>
    <meta:user-defined meta:name="OVERHEIDop.terinzageleggingBG">https://loket.dcmr.nl/mozard/!suite92.scherm1007?mObj=9276039</meta:user-defined>
    <meta:user-defined meta:name="DCTERMS.W3CDTF/DCTERMS.available">2024-12-27</meta:user-defined>
    <meta:user-defined meta:name="DCTERMS.W3CDTF/OVERHEIDop.jaargang">2024</meta:user-defined>
    <meta:user-defined meta:name="OVERHEIDop.publicationIssue">544032</meta:user-defined>
    <meta:user-defined meta:name="OVERHEIDop.GmbID/DC.identifier">gmb-2024-544032</meta:user-defined>
    <meta:user-defined meta:name="OVERHEIDop.versieInformatie"/>
  </office:meta>
</office:document-meta>
</file>