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verkeersmaatregel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 Waterstraat</text:span>
          </text:p>
            <text:p text:style-name="common-al">Vanwege rioleringswerkzaamheden is de Kerkstraat afsloten vanaf de Oliemolenwal t/m de Waterstraat van maandag 14 oktober t/m vrijdag 20 december 2024. De Waterstraat is dan doodlopend vanaf de Markt en vanaf Hoogeinde. De Waterstraat blijft wel open voor voetgangers door middel van een smalle loopstrook.</text:p>
            <text:p text:style-name="common-al"/>
            <text:p text:style-name="common-al">
            <text:span text:style-name="nadrukvet">Damstraat-Markt</text:span>
          </text:p>
            <text:p text:style-name="common-al">In verband met rioleringswerkzaamheden is de Damstraat en de Markt afgesloten tussen de Koornmarkt en de Voorstad. De Gasthuistraat-Vleesstraat en de Waterstraat zijn dan tijdelijke doodlopend waarover in 2-richtingen wordt gereden. De werkzaamheden starten op maandag 6 januari 2025 en zullen naar verwachting vrijdag 14 februari 2025 worden afgerond.</text:p>
            <text:p text:style-name="common-al"/>
            <text:p text:style-name="common-al">
            <text:span text:style-name="nadrukvet">Moleneind</text:span>
          </text:p>
            <text:p text:style-name="common-al">Vanwege het nieuwjaarsfeest geldt er een tijdelijke eenrichtingssituatie op het Moleneind te Kapel Avezaath op woensdag 1 januari 2025 van 0.00 uur tot 06.00 uur.</text:p>
            <text:p text:style-name="common-al"/>
            <text:p text:style-name="common-al">
            <text:span text:style-name="nadrukvet">Wadenoijenlaan</text:span>
          </text:p>
            <text:p text:style-name="common-al">Vanwege de start en finish van de Oliebollenrun is de Wadenoijenlaan tussen nummer 188 en de Inundatiedijk-Noord afgesloten voor gemotoriseerd verkeer op 28 december 2024 van 10.00 tot 17.00 uur.</text:p>
            <text:p text:style-name="common-al"/>
            <text:p text:style-name="common-al">
            <text:span text:style-name="nadrukvet">Wetering-Oost</text:span>
          </text:p>
            <text:p text:style-name="common-al">Vanwege baggerwerkzaamheden is de Wetering-Oost te Tiel van 6 januari tot en met 16 januari vanaf de Groenendijk tot de Staartsestraat afgesloten voor al het verkeer. Omleidingen staan ter plaatse aangegeven.</text:p>
            <text:p text:style-name="common-al"/>
            <text:p text:style-name="common-al">
            <text:span text:style-name="nadrukvet">Hertog Adolfstraat</text:span>
          </text:p>
            <text:p text:style-name="common-al">Vanwege kabel en leidingwerkzaamheden is de Hertog Adolfstraat te Tiel op 28 januari van 7.00 uur tot 10.00 uur tussen de huisnummers 12 en 20 afgesloten voor al het verkeer.</text:p>
            <text:p text:style-name="common-al"/>
            <text:p text:style-name="common-al">
            <text:span text:style-name="nadrukvet">Diverse wegen</text:span>
          </text:p>
            <text:p text:style-name="common-al">In verband met asfalt onderhoudswerkzaamheden wordt er op diverse wegen in Tiel gewerkt in de periode van maandag 16 december tot en met vrijdag 20 december. Het betreffen kleine asfaltreparaties. Verkeersregelaars zijn daarbij aanwezig en begeleiden het verkeer langs de werkzaamheden.</text:p>
            <text:p text:style-name="common-al"/>
            <text:p text:style-name="common-al">
            <text:span text:style-name="nadrukvet">Dijkverbeteringswerkzaamheden en afsluitingen</text:span>
          </text:p>
            <text:list text:style-name="id1-3-2-1-1-23">
              <text:list-item text:style-override="id1-3-2-1-1-23-1">
                <text:number>1.</text:number>
                <text:p text:style-name="al">
                <text:span text:style-name="nadrukvet">Ophemertsedijk - </text:span>De Ophemertsedijk is afgesloten tussen de Inundatiedijk-Zuid en de Doctor J.M. den Uyllaan-Waalbandijk in verband met dijkverbeteringswerkzaamheden. Fietsers worden omgeleid. De afsluiting duurt tot en met het voorjaar 2025.</text:p>
              </text:list-item>
              <text:list-item text:style-override="id1-3-2-1-1-23-2">
                <text:number>2.</text:number>
                <text:p text:style-name="al">
                <text:span text:style-name="nadrukvet">Waalbandijk </text:span>(Zennewijnen)De Waalbandijk (Zennewijnen) is afgesloten vanaf de Bredestraat tot aan de Molenstraat in Ophemert (gemeente West-Betuwe). Dit in verband met dijkverbeteringswerkzaamheden. De werkzaamheden duren tot en met het voorjaar 2025. Omleidingsroutes worden aangegeven.</text:p>
              </text:list-item>
            </text:list>
            <text:p text:style-name="common-al"/>
            <text:p text:style-name="last-al">Tiel, 23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402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2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2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Tijdelijke verkeersmaatregelen in de gemeente T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ijdelijke verkeersmaatregelen in de gemeente Tiel</meta:user-defined>
    <meta:user-defined meta:name="DCTERMS.W3CDTF/DCTERMS.available">2024-12-24</meta:user-defined>
    <meta:user-defined meta:name="DCTERMS.W3CDTF/OVERHEIDop.jaargang">2024</meta:user-defined>
    <meta:user-defined meta:name="OVERHEIDop.publicationIssue">544029</meta:user-defined>
    <meta:user-defined meta:name="OVERHEIDop.GmbID/DC.identifier">gmb-2024-544029</meta:user-defined>
    <meta:user-defined meta:name="OVERHEIDop.versieInformatie"/>
  </office:meta>
</office:document-meta>
</file>