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eltelijk intrekken voorkeursrecht Lingehoven, Tiel</text:p>
      <text:section text:name="regeling_id1-3-2" text:style-name="regeling">
        <text:section text:name="aanhef_id1-3-2-1" text:style-name="aanhef">
          <text:section text:name="preambule_id1-3-2-1-1" text:style-name="preambule">
            <text:p text:style-name="al">De gemeenteraad van de gemeente Tiel maakt bekend dat zij op grond van Artikel 9.5 lid 1 van de Omgevingswet bij besluit van 18 december 2024 heeft besloten het voorkeursrecht dat de raad bij besluit van 28 februari 2024 heeft gevestigd op gronden van plangebied Lingehoven en omgeving, gedeeltelijk in te trekken.</text:p>
            <text:p text:style-name="al">Het betreft de volgende percelen: Kadastraal gemeente Tiel, sectie C nummer 6296, Sectie C nummer 6294, sectie C nummer 6295 en sectie C nummer 4661.</text:p>
            <text:p text:style-name="al">
            <text:span text:style-name="nadrukvet">Aanleiding</text:span>
          </text:p>
            <text:p text:style-name="al">De vier percelen kunnen ingepast worden in de gebiedsvisie die de gemeente op 18 december 2024 heeft vastgesteld. Bij het opstellen van de gebiedsvisie heeft de gemeente nogmaals kritisch afgewogen welke percelen wel en niet moeten worden meegenomen en welke bebouwing behouden kan blijven. Daarmee vervalt de noodzaak voor de gemeente om nog langer het voorkeursrecht op de gronden te behouden. Teneinde grondeigenaren en rechthebbenden zekerheid te geven en niet langer onnodig te belasten met een voorkeursrecht, heeft de gemeenteraad besloten het voorkeursrecht voor deze percelen in te trekken.</text:p>
            <text:p text:style-name="al">
            <text:span text:style-name="nadrukvet">Gevolgen</text:span>
          </text:p>
            <text:p text:style-name="al">Als gevolg van de intrekking is het voorkeursrecht niet langer van toepassing op de betrokken gronden en zijn de eigenaren en rechthebbenden van gronden niet langer verplicht om in geval van voorgenomen verkoop, hun grond(en) aan de gemeente aan te bieden.</text:p>
            <text:p text:style-name="al">
            <text:span text:style-name="nadrukvet">Terinzagelegging</text:span>
          </text:p>
            <text:p text:style-name="al">Het raadsbesluit ligt, tezamen met de kadastrale percelenlijst van de betreffende percelen met ingang van 24 december 2024 ter inzage op het gemeentehuis (achterweg 2, te Tiel) voor zes weken tijdens kantooruren. </text:p>
            <text:p text:style-name="al">
            <text:span text:style-name="nadrukvet">Bezwaar en voorlopige voorziening</text:span>
          </text:p>
            <text:p text:style-name="al">Belanghebbenden kunnen binnen een termijn van zes weken nadat het raadsbesluit inwerking treedt, schriftelijk bezwaar maken tegen voormeld besluit. Dit kan door een schriftelijk bezwaarschrift in te dienen bij de gemeenteraad van de gemeente Tiel Postbus 6325, 4000 HH Tiel. </text:p>
            <text:p text:style-name="al">Het bezwaarschrift moet worden ondertekend en moet ten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gericht is;</text:p>
              </text:list-item>
              <text:list-item text:style-override="id1-3-2-1-1-12-4">
                <text:number>4.</text:number>
                <text:p text:style-name="al">de gronden van het bezwaar.</text:p>
              </text:list-item>
            </text:list>
            <text:p text:style-name="al">
            <text:span text:style-name="nadrukvet">Voorlopige voorziening</text:span>
          </text:p>
            <text:p text:style-name="al">Indien een belanghebbende bezwaar heeft ingediend kan hij/zij tevens een verzoek om voorlopige voorziening indienen bij de Rechtbank Gelderland, Team Bestuursrecht, Postbus 9030, 6800 EM Arnhem.</text:p>
            <text:p text:style-name="al">
            <text:span text:style-name="nadrukvet">Nadere inlichtingen</text:span>
          </text:p>
            <text:p text:style-name="al">Voor nadere inhoudelijke informatie kunt u zich richten tot de gemeente Tiel: mevrouw E. Rispens per email erispens@tiel.nl</text:p>
            <text:p text:style-name="al">
            <text:span text:style-name="nadrukcur">Tiel, 23 december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artikel 9.5, eerste lid, van de Omgevingswet]|[1.0:c:BWBR0037885&amp;artikel=9.5&amp;lid=1&amp;g=2024-01-01</meta:user-defined>
    <meta:user-defined meta:name="DCTERMS.abstract">Gedeeltelijk intrekken voorkeursrecht Lingehoven, Tiel</meta:user-defined>
    <dc:language>nl</dc:language>
    <meta:user-defined meta:name="OVERHEIDop.locatietype/OVERHEIDop.gebiedsmarkering">Weg</meta:user-defined>
    <meta:user-defined meta:name="DC.title">Gedeeltelijk intrekken voorkeursrecht Lingehoven, Tiel</meta:user-defined>
    <meta:user-defined meta:name="DCTERMS.W3CDTF/DCTERMS.available">2024-12-24</meta:user-defined>
    <meta:user-defined meta:name="DCTERMS.W3CDTF/OVERHEIDop.jaargang">2024</meta:user-defined>
    <meta:user-defined meta:name="OVERHEIDop.publicationIssue">544028</meta:user-defined>
    <meta:user-defined meta:name="OVERHEIDop.GmbID/DC.identifier">gmb-2024-544028</meta:user-defined>
    <meta:user-defined meta:name="OVERHEIDop.versieInformatie"/>
  </office:meta>
</office:document-meta>
</file>