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eeltelijk intrekken voorkeursrecht Veilingterrein, Tiel</text:p>
      <text:section text:name="regeling_id1-3-2" text:style-name="regeling">
        <text:section text:name="aanhef_id1-3-2-1" text:style-name="aanhef">
          <text:section text:name="preambule_id1-3-2-1-1" text:style-name="preambule">
            <text:p text:style-name="al">De gemeenteraad van de gemeente Tiel maakt bekend dat zij op grond van Artikel 9.5 lid 1 van de Omgevingswet bij besluit van 18 december 2024 heeft besloten het voorkeursrecht dat de raad bij besluit van 27 mei 2020 heeft gevestigd op gronden van plangebied Lingehoven en omgeving, gedeeltelijk in te trekken.</text:p>
            <text:p text:style-name="al">Het betreft de volgende percelen, kadastraal bekend bij de gemeente Tiel als: D8254, D8247, D8248, D5836, D8253, M83, M88, M89, M90, M91, M92, M93, M94, M95, M1097, M1080, M315, M419, M420, M421, M1073, M537, M538, M1082, M1081, M695, M982 en M990.</text:p>
            <text:p text:style-name="al">
            <text:span text:style-name="nadrukvet">Aanleiding</text:span>
          </text:p>
            <text:p text:style-name="al">Inmiddels is de planontwikkeling van het Veilingterrein in een vergevorderd stadium en is het voor een groot aantal percelen niet langer nodig om het voorkeursrecht in stand te houden. De meeste percelen zijn namelijk in eigendom van de gemeente Tiel of van de GEM Veilingterrein. Voor de overige percelen zijn overeenkomsten gesloten met grondeigenaren om deze eigendomssituatie te borgen. Teneinde grondeigenaren en rechthebbenden zekerheid te geven en niet langer onnodig te belasten met een voorkeursrecht, heeft de gemeenteraad besloten het voorkeursrecht voor deze percelen in te trekken.</text:p>
            <text:p text:style-name="al">
            <text:span text:style-name="nadrukvet">Gevolgen</text:span>
          </text:p>
            <text:p text:style-name="al">Als gevolg van de intrekking is het voorkeursrecht niet langer van toepassing op de betrokken gronden en zijn de eigenaren en rechthebbenden van gronden niet langer verplicht om in geval van voorgenomen verkoop, hun grond(en) aan de gemeente aan te bieden.</text:p>
            <text:p text:style-name="al">
            <text:span text:style-name="nadrukvet">Terinzagelegging</text:span>
          </text:p>
            <text:p text:style-name="al">Het raadsbesluit ligt, tezamen met de kadastrale percelenlijst van de betreffende percelen met ingang van 24 december 2024 ter inzage op het gemeentehuis voor zes weken tijdens kantooruren. </text:p>
            <text:p text:style-name="al">
            <text:span text:style-name="nadrukvet">Bezwaar en voorlopige voorziening</text:span>
          </text:p>
            <text:p text:style-name="al">Belanghebbenden kunnen binnen een termijn van zes weken nadat het raadsbesluit inwerking treedt, schriftelijk bezwaar maken tegen voormeld besluit. Dit kan door een schriftelijk bezwaarschrift in te dienen bij de gemeenteraad van de gemeente Tiel Postbus 6325, 4000 HH Tiel. </text:p>
            <text:p text:style-name="al">Het bezwaarschrift moet worden ondertekend en moet ten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een omschrijving van het besluit waartegen het bezwaar gericht is;</text:p>
              </text:list-item>
              <text:list-item text:style-override="id1-3-2-1-1-12-4">
                <text:number>4.</text:number>
                <text:p text:style-name="al">de gronden van het bezwaar.</text:p>
              </text:list-item>
            </text:list>
            <text:p text:style-name="al">
            <text:span text:style-name="nadrukvet">Voorlopige voorziening</text:span>
          </text:p>
            <text:p text:style-name="al">Indien een belanghebbende bezwaar heeft ingediend kan hij/zij tevens een verzoek om voorlopige voorziening indienen bij de Rechtbank Gelderland, Team Bestuursrecht, Postbus 9030, 6800 EM Arnhem.</text:p>
            <text:p text:style-name="al">
            <text:span text:style-name="nadrukvet">Nadere inlichtingen</text:span>
          </text:p>
            <text:p text:style-name="al">Voor nadere inhoudelijke informatie kunt u zich richten tot de gemeente Tiel: mevrouw E. Rispens per email erispens@tiel.nl</text:p>
            <text:p text:style-name="al">
            <text:span text:style-name="nadrukcur"/>
          </text:p>
            <text:p text:style-name="al">
            <text:span text:style-name="nadrukcur">Tiel, 23 december 2024</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4402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2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DC.source">artikel 9.5 van de Omgevingswet]|[1.0:c:BWBR0037885&amp;artikel=9.5&amp;g=2024-01-01</meta:user-defined>
    <meta:user-defined meta:name="DCTERMS.abstract">Gedeeltelijk intrekken voorkeursrecht Veilingterrein, Tiel</meta:user-defined>
    <dc:language>nl</dc:language>
    <meta:user-defined meta:name="OVERHEIDop.locatietype/OVERHEIDop.gebiedsmarkering">Adres</meta:user-defined>
    <meta:user-defined meta:name="DC.title">Gedeeltelijk intrekken voorkeursrecht Veilingterrein, Tiel</meta:user-defined>
    <meta:user-defined meta:name="DCTERMS.W3CDTF/DCTERMS.available">2024-12-24</meta:user-defined>
    <meta:user-defined meta:name="DCTERMS.W3CDTF/OVERHEIDop.jaargang">2024</meta:user-defined>
    <meta:user-defined meta:name="OVERHEIDop.publicationIssue">544027</meta:user-defined>
    <meta:user-defined meta:name="OVERHEIDop.GmbID/DC.identifier">gmb-2024-544027</meta:user-defined>
    <meta:user-defined meta:name="OVERHEIDop.versieInformatie"/>
  </office:meta>
</office:document-meta>
</file>