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bij De Kranshof op de Grotebrugse Grintwe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M.A. Lezzi voor het innemen van een standplaats bij De Kranshof op de Grotebrugse Grintweg ten behoeve van de verkoop van broodjes. De standplaats mag tot en met 19 december 2029 worden ingenomen. Woensdagen van 10.00 tot 15.00 uur ten behoeve van de verkoop van broodjes.</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9-12-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last-al">Tiel, 2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innemen van een standplaats bij De Kranshof op de Grotebrugse Grintweg Tiel verzenddatum 19-12-2024.</meta:user-defined>
    <dc:language>nl</dc:language>
    <meta:user-defined meta:name="OVERHEIDop.locatietype/OVERHEIDop.gebiedsmarkering">Weg</meta:user-defined>
    <meta:user-defined meta:name="DC.title">Toestemming voor het innemen van een standplaats bij De Kranshof op de Grotebrugse Grintweg Tiel</meta:user-defined>
    <meta:user-defined meta:name="DCTERMS.W3CDTF/DCTERMS.available">2024-12-24</meta:user-defined>
    <meta:user-defined meta:name="DCTERMS.W3CDTF/OVERHEIDop.jaargang">2024</meta:user-defined>
    <meta:user-defined meta:name="OVERHEIDop.publicationIssue">544025</meta:user-defined>
    <meta:user-defined meta:name="OVERHEIDop.GmbID/DC.identifier">gmb-2024-544025</meta:user-defined>
    <meta:user-defined meta:name="OVERHEIDop.versieInformatie"/>
  </office:meta>
</office:document-meta>
</file>