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en Dreef 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VV Wadenoijen voor het organiseren van een Glow in the Dark voetbaltoernooi op 3 januari 2025 van 18.00 tot 00.00 uur bij VV Wadenoijen op de Dreef 5 in Wadenoijen.</text:p>
              </text:list-item>
              <text:list-item text:style-override="id1-3-2-1-1-4-2">
                <text:number>2.</text:number>
                <text:p text:style-name="al">VV Wadenoijen voor het organiseren van het Maarten snert voetbaltoernooi op 5 januari 2025 van 09.00 uur tot 20.00 uur bij VV Wadenoijen op de Dreef 5 in Wadenoijen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en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en Dreef 5 Wadenoijen </meta:user-defined>
    <dc:language>nl</dc:language>
    <meta:user-defined meta:name="OVERHEIDop.locatietype/OVERHEIDop.gebiedsmarkering">Adres</meta:user-defined>
    <meta:user-defined meta:name="DC.title">Kennisgeving evenementenmeldingen Dreef 5 Wadenoij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23</meta:user-defined>
    <meta:user-defined meta:name="OVERHEIDop.GmbID/DC.identifier">gmb-2024-544023</meta:user-defined>
    <meta:user-defined meta:name="OVERHEIDop.versieInformatie"/>
  </office:meta>
</office:document-meta>
</file>