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andoeken plaatsen voorgevel aan Buitenbulk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andoeken plaatsen voorgevel aan Buitenbulkweg 2a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andoeken plaatsen voorgevel aan Buitenbulkweg 2a ontvangstdatum 18-12-2024.</meta:user-defined>
    <dc:language>nl</dc:language>
    <meta:user-defined meta:name="OVERHEIDop.locatietype/OVERHEIDop.gebiedsmarkering">Adres</meta:user-defined>
    <meta:user-defined meta:name="DC.title">Aanvraag vergunning voor spandoeken plaatsen voorgevel aan Buitenbulkweg 2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16</meta:user-defined>
    <meta:user-defined meta:name="OVERHEIDop.GmbID/DC.identifier">gmb-2024-544016</meta:user-defined>
    <meta:user-defined meta:name="OVERHEIDop.versieInformatie"/>
  </office:meta>
</office:document-meta>
</file>