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solatie koestalwoningen aan Thedingsweert 3 Kerk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solatie koestalwoningen aan Thedingsweert 3 Kerk Avezaath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isolatie koestalwoningen aan Thedingsweert 3 Kerk Avezaath ontvangstdatum 17-12-2024.</meta:user-defined>
    <dc:language>nl</dc:language>
    <meta:user-defined meta:name="OVERHEIDop.locatietype/OVERHEIDop.gebiedsmarkering">Adres</meta:user-defined>
    <meta:user-defined meta:name="DC.title">Aanvraag vergunning voor isolatie koestalwoningen aan Thedingsweert 3 Kerk Avezaath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12</meta:user-defined>
    <meta:user-defined meta:name="OVERHEIDop.GmbID/DC.identifier">gmb-2024-544012</meta:user-defined>
    <meta:user-defined meta:name="OVERHEIDop.versieInformatie"/>
  </office:meta>
</office:document-meta>
</file>