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0*"/>
    </style:style>
  </office:automatic-styles>
  <office:body>
    <office:text>
      <text:p text:style-name="new_page_staatscourant"/>
      <text:p text:style-name="single-kop-titel">Besluit van de raad van de gemeente Aalsmeer tot vaststelling van de Verordening lijkbezorgingsrechten 2025 gemeente Aalsmeer</text:p>
      <text:section text:name="regeling_id1-3-2" text:style-name="regeling">
        <text:section text:name="aanhef_id1-3-2-1" text:style-name="aanhef">
          <text:section text:name="preambule_id1-3-2-1-1" text:style-name="preambule">
            <text:p text:style-name="al">
            <text:span text:style-name="nadrukvet">Zaaknummer: Z24-104961</text:span>
          </text:p>
            <text:p text:style-name="al"/>
            <text:p text:style-name="al">De raad van de gemeente Aalsmeer;</text:p>
            <text:p text:style-name="al">gelet op artikel 229, eerste lid, aanhef en onderdeel a en b Gemeentewet;</text:p>
            <text:p text:style-name="al">besluit vast te stellen de:</text:p>
            <text:p text:style-name="al">
            <text:span text:style-name="nadrukvet">Verord</text:span>
            <text:span text:style-name="nadrukvet">ening lijkbezorgingsrechten </text:span>
            <text:span text:style-name="nadrukvet">2025</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of gedenkteken verzoekt en hiervoor de betalingsplichtige is;</text:p>
              </text:list-item>
              <text:list-item text:style-override="id1-3-2-2-1-3-2">
                <text:number>b.</text:number>
                <text:p text:style-name="al">algemeen graf: een graf bij de gemeente in beheer waarin gelegenheid wordt geboden tot het doen begraven en begraven houden van overledenen;</text:p>
              </text:list-item>
              <text:list-item text:style-override="id1-3-2-2-1-3-3">
                <text:number>c.</text:number>
                <text:p text:style-name="al">Algemene Begraafplaats Aalsmeer aan de Ophelialaan 232-A – 1431 HS Aalsmeer;</text:p>
              </text:list-item>
              <text:list-item text:style-override="id1-3-2-2-1-3-4">
                <text:number>d.</text:number>
                <text:p text:style-name="al">asbus: een bus ter berging van as van een overledene;</text:p>
              </text:list-item>
              <text:list-item text:style-override="id1-3-2-2-1-3-5">
                <text:number>e.</text:number>
                <text:p text:style-name="al">belanghebbende: een verzamelnaam voor alle contactpersonen met een belang bij een graf of asbestemmingsplaats, een natuurlijk persoon of rechtspersoon, niet zijnde een rechthebbende;</text:p>
              </text:list-item>
              <text:list-item text:style-override="id1-3-2-2-1-3-6">
                <text:number>f.</text:number>
                <text:p text:style-name="al">college: het college van burgemeester en wethouders van de gemeente Aalsmeer;</text:p>
              </text:list-item>
              <text:list-item text:style-override="id1-3-2-2-1-3-7">
                <text:number>g.</text:number>
                <text:p text:style-name="al">dubbelgraf: twee enkele particuliere graven naast elkaar, die gelijktijdig worden uitgegeven en die toebehoren aan eenzelfde rechthebbende, waar plaatsing van één gezamenlijke grafbedekking is toegestaan;</text:p>
              </text:list-item>
              <text:list-item text:style-override="id1-3-2-2-1-3-8">
                <text:number>h.</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9">
                <text:number>i.</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10">
                <text:number>j.</text:number>
                <text:p text:style-name="al">gebruiker: natuurlijk persoon of rechtspersoon aan wie een recht tot gebruik van een ruimte in een algemeen graf is verleend;</text:p>
              </text:list-item>
              <text:list-item text:style-override="id1-3-2-2-1-3-11">
                <text:number>k.</text:number>
                <text:p text:style-name="al">gedenkteken: een grafsteen, liggende of staande zerk, sierurn of ander object ter nagedachtenis van een overledene;</text:p>
              </text:list-item>
              <text:list-item text:style-override="id1-3-2-2-1-3-12">
                <text:number>l.</text:number>
                <text:p text:style-name="al">grafakte: de beschikking in de zin van de Algemene wet bestuursrecht waarin overeenkomstig de bepalingen van deze verordening door of namens het college een grafrecht wordt verleend;</text:p>
              </text:list-item>
              <text:list-item text:style-override="id1-3-2-2-1-3-13">
                <text:number>m.</text:number>
                <text:p text:style-name="al">grafbedekking: grafbeplanting of gedenkteken die op het graf, de gedenkplaats of de urnenplaats zijn geplaatst;</text:p>
              </text:list-item>
              <text:list-item text:style-override="id1-3-2-2-1-3-14">
                <text:number>n.</text:number>
                <text:p text:style-name="al">grafrecht: het gebruiksrecht op het gebruik van een ruimte in een algemeen graf of urnennis en het uitsluitend recht op een particulier (kelder-)graf, urnengraf, urnennis, urnenplaats;</text:p>
              </text:list-item>
              <text:list-item text:style-override="id1-3-2-2-1-3-15">
                <text:number>o.</text:number>
                <text:p text:style-name="al">keldergraf: een particulier graf met een kunststof, betonnen of gemetselde constructie die in de grond is geplaatst; keldergraven kunnen onderdeel zijn van een bovengrondse muur of wand;</text:p>
              </text:list-item>
              <text:list-item text:style-override="id1-3-2-2-1-3-16">
                <text:number>p.</text:number>
                <text:p text:style-name="al">kindergraf: een particulier graf waarin gelegenheid wordt geboden tot het begraven en begraven houden van een natuurlijk persoon beneden de 12 jaar en van levenloos geborenen;</text:p>
              </text:list-item>
              <text:list-item text:style-override="id1-3-2-2-1-3-17">
                <text:number>q.</text:number>
                <text:p text:style-name="al">lijkbezorging: het lichaam van een overledene of doodgeborene laten begraven of cremeren of op een andere bij of krachtens de wet voorziene wijze;</text:p>
              </text:list-item>
              <text:list-item text:style-override="id1-3-2-2-1-3-18">
                <text:number>r.</text:number>
                <text:p text:style-name="al">managementteam: de ambtenaren die belast zijn met de exploitatie en de dagelijkse leiding van Begraafplaats Aalsmeer; </text:p>
              </text:list-item>
              <text:list-item text:style-override="id1-3-2-2-1-3-19">
                <text:number>s.</text:number>
                <text:p text:style-name="al">Op aanvaag: Voorafgaande aan het verstrekken van de aanvraag wordt de aanvrager op de hoogte gesteld dat voor de aanvraag rechten worden geheven en wordt een schatting gegeven van het aantal uren en/of van de kosten. Het tarief bedraagt voor een beschikking op aanvraag per beschikking, gerekend per uur, voor zover daarvoor niet elders in deze titel of in een andere wettelijke regeling een tarief is opgenomen, met een minimumtarief van één uur. Na het eerste uur wordt gerekend per kwartier waarbij in het kwartier naar boven wordt afgerond</text:p>
              </text:list-item>
              <text:list-item text:style-override="id1-3-2-2-1-3-20">
                <text:number>t.</text:number>
                <text:p text:style-name="al">rechthebbende: natuurlijk persoon of rechtspersoon aan wie een uitsluitend recht is verleend op een particulier (urnen-)graf of kelder, een particuliere urnennis, een particuliere urnenplaats;</text:p>
              </text:list-item>
              <text:list-item text:style-override="id1-3-2-2-1-3-21">
                <text:number>u.</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22">
                <text:number>v.</text:number>
                <text:p text:style-name="al">samenvoegen: het op verzoek van de rechthebbende samenvoegen van twee lagen in een graf tot op de onderste laag, bij graven met meerdere begraaflagen;</text:p>
              </text:list-item>
              <text:list-item text:style-override="id1-3-2-2-1-3-23">
                <text:number>w.</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24">
                <text:number>x.</text:number>
                <text:p text:style-name="al">strooiveld: een plaats bij de gemeente in beheer waar as van een overledene kan worden verstrooid;</text:p>
              </text:list-item>
              <text:list-item text:style-override="id1-3-2-2-1-3-25">
                <text:number>y.</text:number>
                <text:p text:style-name="al">urn: een voorwerp ter berging van één of meer asbussen;</text:p>
              </text:list-item>
              <text:list-item text:style-override="id1-3-2-2-1-3-26">
                <text:number>z.</text:number>
                <text:p text:style-name="al">urnengraf: een particulier urnengraf, kelderurnengraf daaronder begrepen, waarvoor aaneen natuurlijk persoon of rechtspersoon het uitsluitend recht is verleend tot het bijzetten en bijgezet houden van asbussen met of zonder urnen;</text:p>
              </text:list-item>
              <text:list-item text:style-override="id1-3-2-2-1-3-27">
                <text:number>aa.</text:number>
                <text:p text:style-name="al">urnennis: een algemene nis in een urnenmuur, een columbarium daaronder begrepen, waarvoor aan een natuurlijk persoon of een rechtspersoon het gebruiksrecht is verleend voor het plaatsen van en geplaatst houden van asbussen;</text:p>
              </text:list-item>
              <text:list-item text:style-override="id1-3-2-2-1-3-28">
                <text:number>ab.</text:number>
                <text:p text:style-name="al">verzamelgraf: een algemeen graf waar stoffelijke resten van geruimde graven worden bewaard;</text:p>
              </text:list-item>
              <text:list-item text:style-override="id1-3-2-2-1-3-29">
                <text:number>ac.</text:number>
                <text:p text:style-name="al">wet: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B.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B 4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B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als bedoeld in B.6 van de tarieventabel verschuldigd.</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B.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de in de B.6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fstand doen van (graf-) rechten</text:p>
            <text:p text:style-name="al">Bij de invordering van grafrechten wordt geen kwijtschelding verleend.</text:p>
            <text:list text:style-name="id1-3-2-2-11-3">
              <text:list-item text:style-override="id1-3-2-2-11-3-1">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11-3-2">
                <text:number>2.</text:number>
                <text:p text:style-name="al">In de gevallen als bedoeld in het eerste lid vindt geen terugbetaling plaats van (een deel van) de betaalde recht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grafrecht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srechten 2024 gemeente Aalsmeer" van 21 december 2023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lijkbezorgingsrechten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text:name="bijlage_id1-3-2-4" text:style-name="bijlage">
          <text:p text:style-name="bijlage_top"/>
          <text:p text:style-name="artikel_kop_titel"><text:span text:style-name="label">Tarieventabel behorende bij de Verordening Lijkbezorgingsrechten 2025 gemeente Aalsmeer</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algemeen of particulier (kelder) graf, kinderen jonger dan 12 jaar uitgezonderd</text:p>
                </table:table-cell>
                <table:table-cell table:style-name="cell_frame_all" table:number-rows-spanned="1" table:number-columns-spanned="1">
                  <text:p text:style-name="table_al"> € 1.12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van 1 tot 12 jaar</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kind jonger dan 1 jaar </text:p>
                </table:table-cell>
                <table:table-cell table:style-name="cell_frame_all" table:number-rows-spanned="1" table:number-columns-spanned="1">
                  <text:p text:style-name="table_al"> € 28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op maandag t/m vrijdag (maanden april t/m september) tussen 17.00 en 19.00 uur en zaterdag van 10.00 tot 15.30 uur 50% van het tarief van 1.1 t/m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op zon- en feestdagen 100% van het tarief van 1.1 t/m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vangst en begeleiding, maximaal 30 minuten bij grafgang </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categorie AA (2.00 x 1.00 meter), per 10 jaar</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categorie A en B (2.00 x 0.90 meter), per 10 jaar</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kindergraven, categorie E (0.90 x 0.80 meter), per 10 jaar</text:p>
                </table:table-cell>
                <table:table-cell table:style-name="cell_frame_all" table:number-rows-spanned="1" table:number-columns-spanned="1">
                  <text:p text:style-name="table_al"> € 34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nkelgraven (2.00 x 1.00 meter), 1 laag, per 10 jaar</text:p>
                </table:table-cell>
                <table:table-cell table:style-name="cell_frame_all" table:number-rows-spanned="1" table:number-columns-spanned="1">
                  <text:p text:style-name="table_al"> € 84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gen grafrechten 2.01 t/m 2.04, per 5 jaar: 50% tarief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ox/asurn in een graf, urnennis, urnengraf of urnenkelder, inclusief 30 minuten begeleiding</text:p>
                </table:table-cell>
                <table:table-cell table:style-name="cell_frame_all" table:number-rows-spanned="1" table:number-columns-spanned="1">
                  <text:p text:style-name="table_al"> € 3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strooiing van as in asmonument, inclusief 30 minuten begeleiding</text:p>
                </table:table-cell>
                <table:table-cell table:style-name="cell_frame_all" table:number-rows-spanned="1" table:number-columns-spanned="1">
                  <text:p text:style-name="table_al"> € 16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xtra begeleiding per 30 minut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unststof urnenkelder 0.45 x 0.45 meter</text:p>
                </table:table-cell>
                <table:table-cell table:style-name="cell_frame_all" table:number-rows-spanned="1" table:number-columns-spanned="1">
                  <text:p text:style-name="table_al"> € 270,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categorie GUM: nis in columbarium voor 10 jaar, inclusief tekstplaat, exclusief inscriptie</text:p>
                </table:table-cell>
                <table:table-cell table:style-name="cell_frame_all" table:number-rows-spanned="1" table:number-columns-spanned="1">
                  <text:p text:style-name="table_al"> € 1.01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categorie FUG: urnengraf (0.80 x 0.90 meter) inclusief urnenkelder voor 10 jaar</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categorie FUG: urnengraf (0.60 x 0.60 meter) inclusief urnenkelder voor 10 jaar</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Voor categorie Molennis: grafrecht 10 jaar, inclusief tegel, exclusief inscriptie</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categorie S: bovengronds plaatsen van een urn (0.80 x 0.90 meter) voor 10 jaar</text:p>
                </table:table-cell>
                <table:table-cell table:style-name="cell_frame_all" table:number-rows-spanned="1" table:number-columns-spanned="1">
                  <text:p text:style-name="table_al"> € 38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verlengen grafrechten 4.1 t/m 4.4, per 5 jaar: 50% tarief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reserveren van een grafruimte voor 10 jaar, inclusief een fundatieraam, waarbij nog geen grafrecht wordt uitgegeven</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denktekens en grafbede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1</text:p>
                </table:table-cell>
                <table:table-cell table:style-name="cell_frame_all" table:number-rows-spanned="1" table:number-columns-spanned="1">
                  <text:p text:style-name="table_al">Voor het afnemen, stellen en/of herplaatsen van een grafbedekking voor een urnbijzetting of begrafenis, graf groter dan 1 m2</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5. 2</text:p>
                </table:table-cell>
                <table:table-cell table:style-name="cell_frame_all" table:number-rows-spanned="1" table:number-columns-spanned="1">
                  <text:p text:style-name="table_al">Voor het afnemen, stellen en/of herplaatsen van een grafbedekking voor een urnbijzetting of begrafenis, graf kleiner dan 1 m2</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5. 3</text:p>
                </table:table-cell>
                <table:table-cell table:style-name="cell_frame_all" table:number-rows-spanned="1" table:number-columns-spanned="1">
                  <text:p text:style-name="table_al">Voor het plaatsen van een monument op het Herdenkingsveld voor een periode van 10 jaar, na afloop gebruiksrecht algemeen graf</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5. 4</text:p>
                </table:table-cell>
                <table:table-cell table:style-name="cell_frame_all" table:number-rows-spanned="1" table:number-columns-spanned="1">
                  <text:p text:style-name="table_al">Inscriptie aanbrengen op dekplaat (categorie GUM), tegel (categorie FUG) of kei, inclusief plaatsen en inclusief leges</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5. 5</text:p>
                </table:table-cell>
                <table:table-cell table:style-name="cell_frame_all" table:number-rows-spanned="1" table:number-columns-spanned="1">
                  <text:p text:style-name="table_al">Graf funderen categorie A, AA en B, zonder inlegplat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funderen categorie E, zonder inlegplat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raf funderen categorie FUG, zonder inlegplat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legplaten van beto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 samenvoegen / schudden / asbus afhalen op 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graven van een overledene voor een crematie op Zorgvlied, inclusief beenderkist, transport en crematie</text:p>
                </table:table-cell>
                <table:table-cell table:style-name="cell_frame_all" table:number-rows-spanned="1" table:number-columns-spanned="1">
                  <text:p text:style-name="table_al"> € 2.25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verzoek herschikken van overledenen particulier graf</text:p>
                </table:table-cell>
                <table:table-cell table:style-name="cell_frame_all" table:number-rows-spanned="1" table:number-columns-spanned="1">
                  <text:p text:style-name="table_al"> € 1.12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graven of verwijderen van één of meerdere asbus(sen) uit een graf op verzoek van de rechthebbende, voor afloop van de uitgiftetermijn</text:p>
                </table:table-cell>
                <table:table-cell table:style-name="cell_frame_all" table:number-rows-spanned="1" table:number-columns-spanned="1">
                  <text:p text:style-name="table_al"> € 12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wijderen van één of meerdere asbus(sen) uit een nis op verzoek van de rechthebbende of gebruiker van de nis, voor afloop van de uitgiftetermij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recht begraafplaats per jaar, urnennissen en urnengraven uitgezonder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recht begraafplaats per periode van 10 jaar, urnennissen en urnengraven uitgezonderd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begraafplaats en algemeen graf voor een periode van 10 jaar, per begraaflaag</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houd begraafplaats en algemeen graf per jaar, per begraaflaag, indien begraven voor 2018</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houd grafbedekking &gt; 1 m2 per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derhoud grafbedekking &gt; 1 m2 per jaar per 10 jaar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derhoud grafbedekking &lt; 1 m2 per jaa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houd grafbedekking &lt; 1 m2 per jaar per 10 jaar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strecht particulier urnengraf per 5 jaar of een veelvoud van 5 jaar, per 5 jaar</text:p>
                </table:table-cell>
                <table:table-cell table:style-name="cell_frame_all" table:number-rows-spanned="1" table:number-columns-spanned="1">
                  <text:p text:style-name="table_al"> € 440,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Vastrecht particuliere urnennis per 5 jaar of een veelvoud van 5 jaar, per 5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strecht particulier urnengraf per jaar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strecht particuliere urnennis 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vullen grind of gron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Lakken van de zilveren/zwarte letters, niet behorend bij het 5 jaarlijks onderhoud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Reinigen monument, niet behorend bij het jaarlijks onderhoudsschema</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voor het mogen plaatsen van een gedenkteken, grafbedekking of markering op een particulier graf of urnengraf of het bijplaatsen van een additionele inscriptie of het wijzigen van de oorspronkelijke grafbedekking of het toevoegen/bijplaatsen van een extra element</text:p>
                </table:table-cell>
                <table:table-cell table:style-name="cell_frame_all" table:number-rows-spanned="1" table:number-columns-spanned="2">
                  <text:p text:style-name="table_al">€ 7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voor het oprichten of veranderen van een keldergraf en/of het laten plaatsen van een bovengronds graf</text:p>
                </table:table-cell>
                <table:table-cell table:style-name="cell_frame_all" table:number-rows-spanned="1" table:number-columns-spanned="2">
                  <text:p text:style-name="table_al">€ 50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verschrijving grafrecht inclusief één grafakte </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strekking kopie grafakte</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lag bij uitloop graf- of asbestemmingsgang per 30 min. of deel hiervan</text:p>
                </table:table-cell>
                <table:table-cell table:style-name="cell_frame_all" table:number-rows-spanned="1" table:number-columns-spanned="2">
                  <text:p text:style-name="table_al">€ 85,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ijzondere verricht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ichtingen die niet zijn opgenomen in de verordening </text:p>
                </table:table-cell>
                <table:table-cell table:style-name="cell_frame_all" table:number-rows-spanned="1" table:number-columns-spanned="2">
                  <text:p text:style-name="table_al">op aanvraag</text:p>
                </table:table-cell>
              </table:table-row>
            </table:table>
            <text:p text:style-name="table_bottom"/>
          </text:section>
          <text:p text:style-name="al"/>
          <text:p text:style-name="al">Behoort bij raadsbesluit van 12 december 2024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0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Z24-104961</meta:user-defined>
    <meta:user-defined meta:name="DCTERMS.alternative">Verordening lijkbezorgingsrechten 2025 gemeente Aalsmeer</meta:user-defined>
    <dc:language>nl</dc:language>
    <meta:user-defined meta:name="OVERHEIDop.locatietype/OVERHEIDop.gebiedsmarkering">Gemeente</meta:user-defined>
    <meta:user-defined meta:name="DC.title">Besluit van de raad van de gemeente Aalsmeer tot vaststelling van de Verordening lijkbezorgingsrechten 2025 gemeente Aalsmeer</meta:user-defined>
    <meta:user-defined meta:name="DCTERMS.W3CDTF/DCTERMS.available">2024-12-24</meta:user-defined>
    <meta:user-defined meta:name="DCTERMS.W3CDTF/OVERHEIDop.jaargang">2024</meta:user-defined>
    <meta:user-defined meta:name="OVERHEIDop.publicationIssue">544002</meta:user-defined>
    <meta:user-defined meta:name="OVERHEIDop.betreftRegeling">CVDR732273_1</meta:user-defined>
    <meta:user-defined meta:name="xs:date/OVERHEIDop.startdatum">2025-01-01</meta:user-defined>
    <meta:user-defined meta:name="OVERHEIDop.GmbID/DC.identifier">gmb-2024-544002</meta:user-defined>
    <meta:user-defined meta:name="OVERHEIDop.versieInformatie"/>
  </office:meta>
</office:document-meta>
</file>