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urbinestraat 4, 3903 L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urbinestraat 4, 3903 LW Veenendaal 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0-12-2024</text:p>
            <text:p text:style-name="common-al">CLZ-00011327, bouwen van een bedrijfsgebouw na gedeeltelijke sloop van het bestaande pand,</text:p>
            <text:p text:style-name="common-al">op het perceel </text:p>
            <text:p text:style-name="common-al">Turbinestraat 4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399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327</meta:user-defined>
    <dc:language>nl</dc:language>
    <meta:user-defined meta:name="OVERHEIDop.locatietype/OVERHEIDop.gebiedsmarkering">Punt</meta:user-defined>
    <meta:user-defined meta:name="DC.title">Publicatie verleende vergunning Turbinestraat 4, 3903 LW Veenendaal te Veenendaa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98</meta:user-defined>
    <meta:user-defined meta:name="OVERHEIDop.GmbID/DC.identifier">gmb-2024-543998</meta:user-defined>
    <meta:user-defined meta:name="OVERHEIDop.versieInformatie"/>
  </office:meta>
</office:document-meta>
</file>